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28
                  </text:p>
          </table:table-cell>
          <table:table-cell office:value-type="string" table:number-columns-spanned="2" table:style-name="parlementair.kopcel_last">
            <text:p text:style-name="headtable.stuktitel"> MOTIE VAN HET LID THIEME C.S.
            </text:p>
            <text:p text:style-name="headtable.datum">Vastgesteld 24 november 2010</text:p>
          </table:table-cell>
          <table:covered-table-cell/>
        </table:table-row>
      </table:table>
      <text:p text:style-name="kamerstukdatum">Voorgesteld 
               
            </text:p>
      <text:p text:style-name="algemeen">De Kamer,</text:p>
      <text:p text:style-name="algemeen">gehoord de beraadslaging,</text:p>
      <text:p text:style-name="algemeen">constaterende, dat wilde zwijnen een beschermde en niet-bejaagbare diersoort zijn;</text:p>
      <text:p text:style-name="algemeen">constaterende, dat zowel grote terreinbeheerders als Natuurmonumenten en Staatsbosbeheer als dieren- en natuurbeschermingsorganisaties
                  een proef met een afschotvrije zone voor wilde zwijnen toejuichen;
               </text:p>
      <text:p text:style-name="algemeen">overwegende, dat alleen zo'n proef zicht zou kunnen bieden op de natuurlijke draagkracht van de Veluwe voor wilde zwijnen;</text:p>
      <text:p text:style-name="algemeen">constaterende, dat het Kroondomein Het Loo een omrasterd gebied van 10 000 ha omvat waar niet wordt gejaagd op bejaagbare
                  diersoorten en geen noodzaak geldt om te schieten op grote hoefdieren;
               </text:p>
      <text:p text:style-name="algemeen">constaterende, dat binnen het Kroondomein vrijwel geen landbouw bedreven wordt en verkeersproblemen beperkt en reguleerbaar
                  zijn;
               </text:p>
      <text:p text:style-name="algemeen">verzoekt de regering er bij de Koninklijke houtvester en het Koninklijk Jachtdepartement op aan te dringen het Kroondomein
                  aan te wijzen als proefgebied waarin wilde zwijnen niet geschoten worden voor een periode van vijf jaar, welke proef gemonitord
                  wordt door onafhankelijke deskundigen,
               </text:p>
      <text:p text:style-name="algemeen">en gaat over tot de orde van de dag.</text:p>
      <text:p text:style-name="ondertekening">Thieme </text:p>
      <text:p text:style-name="ondertekening">Van Gerven </text:p>
      <text:p text:style-name="ondertekening.end">Braakhu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