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7
                  </text:p>
          </table:table-cell>
          <table:table-cell office:value-type="string" table:number-columns-spanned="2" table:style-name="parlementair.kopcel_last">
            <text:p text:style-name="headtable.stuktitel"> MOTIE VAN HET LID THIEME C.S.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wilde zwijnen in Nederland een beschermde en niet-bejaagbare diersoort zijn;</text:p>
      <text:p text:style-name="algemeen">constaterende, dat jaarlijks 80% van de wilde zwijnen op de Veluwe wordt afgeschoten;</text:p>
      <text:p text:style-name="algemeen">constaterende, dat het bewezen is dat regulering van de populatie via afschot niet tot het gewenste resultaat leidt;</text:p>
      <text:p text:style-name="algemeen">van mening, dat het huidige faunabeleid hiermee dus niet effectief is;</text:p>
      <text:p text:style-name="algemeen">verzoekt de regering binnen een halfjaar een onafhankelijk onderzoek te laten uitvoeren naar effectieve alternatieven voor
                  het huidige afschotbeleid en dit als handreiking aan de provincies mee te geven,
               </text:p>
      <text:p text:style-name="algemeen">en gaat over tot de orde van de dag.</text:p>
      <text:p text:style-name="ondertekening">Thieme </text:p>
      <text:p text:style-name="ondertekening">Van Gerven </text:p>
      <text:p text:style-name="ondertekening">Jacobi </text:p>
      <text:p text:style-name="ondertekening.end">Van Veldhov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