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BRAAKHUI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kosten van het ganzenfoerageerbeleid inmiddels meer dan 17 mln. bedragen en naar verwachting verder
                  zullen oplopen;
               </text:p>
      <text:p text:style-name="algemeen">constaterende, dat uit de evaluatie van het opvangbeleid vooral bleek dat de aantallen ganzen door dit beleid niet afnemen
                  maar licht toenemen of afvlakken;
               </text:p>
      <text:p text:style-name="algemeen">constaterende, dat het vergoeden van alle door ganzen veroorzaakte schade volgens het onderzoek van het LEI en CLM aanmerkelijk
                  goedkoper is dan voortzetting van het gedoogzonebeleid;
               </text:p>
      <text:p text:style-name="algemeen">verzoekt de regering het foerageerbeleid op te heffen en landsdekkend ganzenschade te vergoeden,</text:p>
      <text:p text:style-name="algemeen">en gaat over tot de orde van de dag.</text:p>
      <text:p text:style-name="ondertekening">Thieme </text:p>
      <text:p text:style-name="ondertekening.end">Braakhui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