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3 september 2011</text:p>
      <text:p text:style-name="algemeen">Mede namens de ministers van BZK, EL&amp;I en de staatssecretarissen van EL&amp;I en I&amp;M bied ik u hierbij  het werkprogramma 2012–2013
                  van de gezamenlijke Raden voor de leefomgeving en infrastructuur aan<text:note text:id="ID-129381-d28e90" text:note-class="footnote"><text:note-citation text:label="1">1</text:note-citation><text:note-body><text:p> Ter inzage gelegd bij het Centraal Informatiepunt Tweede Kamer.</text:p></text:note-body></text:note>. Gegeven het voornemen om de drie bestaande raden (Raad V&amp;W, Raad voor het Landelijk Gebied en de VROM-raad) samen te laten
                  gaan in de Raad voor de Leefomgeving en Infrastructuur (RLI) is net als voorgaande jaren gekozen voor een gezamenlijk werkprogramma.
                  Zodra de opheffing van de Algemene Energieraad en de Adviesraad Gevaarlijke Stoffen een feit is, kunt u een actualisatie van
                  het RLI-werkprogramma tegemoet zi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