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9</text:p>
          </table:table-cell>
          <table:table-cell office:value-type="string" table:number-columns-spanned="2" table:style-name="parlementair.kopcel_last">
            <text:p text:style-name="headtable.stuktitel"> MOTIE VAN DE LEDEN VERHOEVEN EN KUIKEN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bijna 7 miljoen vierkante meter kantoorruimte leegstaat in Nederland maar er desondanks nog steeds op
                  veel plekken nieuwe kantoren worden gebouwd waardoor het aandeel lege kantoren in 2015 zal oplopen tot 25% van de totale voorraad;
               </text:p>
      <text:p text:style-name="algemeen">constaterende, dat beter gebruik van leegstaande kantoren wenselijk en nodig is maar dat door onvoldoende transparantie inzicht
                  in de bestaande voorraad ontbreekt;
               </text:p>
      <text:p text:style-name="algemeen">verzoekt de regering initiatief te nemen om met de markt een systeem te ontwikkelen dat de volledige voorraad bestaande kantoren
                  in kaart brengt, waardoor de kans op hergebruik toeneemt,
               </text:p>
      <text:p text:style-name="algemeen">en gaat over tot de orde van de dag.</text:p>
      <text:p text:style-name="alineagroep">Verhoeven</text:p>
      <text:p text:style-name="alineagroep.end">Kuik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7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