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Naar aanleiding van uw brief van 11 november jl. (2010Z16559/2010D44505) waarin u de minister van Binnenlandse Zaken verzoekt uiterlijk voor 10 januari 2011 aan uw commissie een kabinetsvisie op
                  leegstand te doen toekomen, bericht ik u als volgt.
               </text:p>
      <text:p text:style-name="algemeen">In de brief<text:note text:id="ID-96233-d27e172" text:note-class="footnote"><text:note-citation text:label="1">1</text:note-citation><text:note-body><text:p> Tweede Kamer, vergaderjaar 2009–2010, 32 123 XI, nr. 79.
                  
               </text:p></text:note-body></text:note> van 13 juli 2010 aan de Tweede Kamer van demissionair minister Huizinga bent u geïnformeerd dat vertegenwoordigers van markt-
                  en overheidspartijen werken aan de totstandkoming van een gezamenlijk plan van aanpak (actieprogramma) om de huidige kantorenleegstand
                  aan te pakken en nieuwe leegstand in de toekomst tegen te gaan. Dit actieprogramma «Aanpak Leegstand Kantoren» is nu in concept
                  gereed. De deelnemende decentrale overheden en vertegenwoordigers van marktpartijen leggen momenteel dit programma ter goedkeuring
                  voor aan hun achterban. Dit vergt enige tijd. Het actieprogramma zal uiterlijk eind februari 2011 aan de Kamer worden aangebo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