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</text:p>
          </table:table-cell>
          <table:table-cell office:value-type="string" table:number-columns-spanned="2" table:style-name="parlementair.kopcel_last">
            <text:p text:style-name="headtable.stuktitel"> BRIEF VAN DE MINISTER EN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november 2010</text:p>
      <text:p text:style-name="algemeen">In antwoord op uw verzoek d.d. 23 september 2010 doe ik u hierbij een overzicht toekomen van de actuele stand van zaken van
                  de uitvoering van moties en toezeggingen.<text:note text:id="ID-87402-d27e124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ondertekening">De minister van Infrastructuur en Milieu,</text:p>
      <text:p text:style-name="ondertekening.end">M. H. Schultz van Haegen-Maas Geesteranus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