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4
                  </text:p>
          </table:table-cell>
          <table:table-cell office:value-type="string" table:number-columns-spanned="2" table:style-name="parlementair.kopcel_last">
            <text:p text:style-name="headtable.stuktitel"> MOTIE VAN DE LEDEN OUWEHAND EN SLOB
            </text:p>
            <text:p text:style-name="headtable.datum">Vastgesteld 1 december 2010</text:p>
          </table:table-cell>
          <table:covered-table-cell/>
        </table:table-row>
      </table:table>
      <text:p text:style-name="kamerstukdatum">Voorgesteld 
               
            </text:p>
      <text:p text:style-name="alineagroep.end">De Kamer,</text:p>
      <text:p text:style-name="algemeen">gehoord de beraadslaging,</text:p>
      <text:p text:style-name="algemeen">constaterende, dat de minister de Reiziger weer met een hoofdletter R wil schrijven;</text:p>
      <text:p text:style-name="algemeen">constaterende, dat in de telecommunicatiesector en bij de energieleverancier toezichthouders zijn aangewezen voor het consumentenbelang
                  om effectieve marktwerking te bevorderen;
               </text:p>
      <text:p text:style-name="algemeen">constaterende, dat de Kamer in de motie-Van Gent (31 843, nr. 7) heeft gevraagd om extra bevoegdheden voor de vervoerskamer van de NMa zodat deze als toezichthouder op het spoor kan functioneren;
               </text:p>
      <text:p text:style-name="algemeen">verzoekt de regering voor de zomer 2011 te komen met een voorstel voor een vervoersautoriteit voor het hele openbaar vervoer
                  als onafhankelijke beroepsinstantie,
               </text:p>
      <text:p text:style-name="algemeen">en gaat over tot de orde van de dag.</text:p>
      <text:p text:style-name="alineagroep">Ouwehand</text:p>
      <text:p text:style-name="alineagroep.end">Slob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, Nr. 5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