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SLOB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vorige kabinet is gekomen met een plan van aanpak elektrisch rijden;</text:p>
      <text:p text:style-name="algemeen">constaterende, dat de marktintroductie van elektrische auto's in Nederland versnelt en daardoor het programmastadium van opschaling
                  naar verwachting in 2011 zal aanvangen;
               </text:p>
      <text:p text:style-name="algemeen">overwegende, dat hiervoor snel uitbreiding van het aantal oplaadpunten noodzakelijk is;</text:p>
      <text:p text:style-name="algemeen">verzoekt de regering binnen drie maanden het plan van aanpak elektrisch rijden te actualiseren,</text:p>
      <text:p text:style-name="algemeen">en gaat over tot de orde van de dag.</text:p>
      <text:p text:style-name="alineagroep">Ouweha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