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VAN TONGEREN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mestoverschot van Nederland nog steeds een groot probleem is, met nadelige gevolgen voor de kwaliteit
                  van de lucht, de bodem, het water en de natuur in Nederland;
               </text:p>
      <text:p text:style-name="algemeen">overwegende, dat in 1984 mestregelgeving met productierechten werd ingevoerd om de kwantiteit van het aanbod van mest in de
                  hand te houden;
               </text:p>
      <text:p text:style-name="algemeen">overwegende, dat het loslaten van de dierrechten in 2015 betekent dat de Nederlandse overheid geen instrument meer in handen
                  heeft om de omvang van de mestproductie bij te sturen;
               </text:p>
      <text:p text:style-name="algemeen">overwegende, dat onder andere de Technische Commissie Bodem, Capgemini en Alterra na onderzoek concluderen dat dierrechten
                  na 2015 noodzakelijk blijven om gestelde, veelal internationale milieudoelen binnen bereik te houden;
               </text:p>
      <text:p text:style-name="algemeen">verzoekt de regering een wetswijziging voor te bereiden om het systeem van dierrechten ook na 2015 in stand te houden,</text:p>
      <text:p text:style-name="algemeen">en gaat over tot de orde van de dag.</text:p>
      <text:p text:style-name="alineagroep">Ouwehand</text:p>
      <text:p text:style-name="alineagroep.end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