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MOTIE VAN HET LID OUWEHAND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overwegende, dat de veehouderij verantwoordelijk is voor minstens 14% van de broeikasgassen wereldwijd en voor 30% van het
                  biodiversiteitverlies,
               </text:p>
      <text:p text:style-name="algemeen">constaterende, dat onder andere het Planbureau voor de Leefomgeving, het Intergovernmental Panel on Climate Change en het
                  World Watch Institute al jaren wijzen op de noodzaak van een ombuiging van de consumptie van dierlijke eiwitten naar een meer
                  plantaardig eetpatroon om de groeiende wereldbevolking op duurzame wijze te kunnen voeden;
               </text:p>
      <text:p text:style-name="algemeen">spreekt uit, dat intensivering van de veehouderij niet de oplossing is voor het aanpakken van klimaatverandering en het realiseren
                  van voedselzekerheid;
               </text:p>
      <text:p text:style-name="algemeen">verzoekt de regering dienovereenkomstig te handelen in haar klimaatbeleid,</text:p>
      <text:p text:style-name="algemeen">en gaat over tot de orde van de dag.</text:p>
      <text:p text:style-name="alineagroep">Ouwehand</text:p>
      <text:p text:style-name="alineagroep">Van Veldhoven</text:p>
      <text:p text:style-name="alineagroep">Jansen</text:p>
      <text:p text:style-name="alineagroep.end">Van Tonger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