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regeerakkoord 500 mln. extra wil investeren in wegen en spoor;</text:p>
      <text:p text:style-name="algemeen">overwegende, dat de binnenvaart veel potentie kent om wegen en milieu te ontlasten;</text:p>
      <text:p text:style-name="algemeen">verzoekt de regering een substantieel deel van de genoemde 500 mln. te investeren in de binnenvaart en de Kamer nader te informeren
                  op welke wijze dit gestalte krijgt,
               </text:p>
      <text:p text:style-name="algemeen">en gaat over tot de orde van de dag.</text:p>
      <text:p text:style-name="alineagroep">Dijkgraaf</text:p>
      <text:p text:style-name="alineagroep">Slob</text:p>
      <text:p text:style-name="alineagroep.end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