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Infrastructuur en Milieu (X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5
                  </text:p>
          </table:table-cell>
          <table:table-cell office:value-type="string" table:number-columns-spanned="2" table:style-name="parlementair.kopcel_last">
            <text:p text:style-name="headtable.stuktitel"> MOTIE VAN HET LID SLOB 
            </text:p>
            <text:p text:style-name="headtable.datum">Vastgesteld 1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een betrouwbare manier van dossiervorming van groot belang is voor verkeersslachtoffers en hun nabestaanden
                  voor het zorgtraject en het juridische traject;
               </text:p>
      <text:p text:style-name="algemeen">verzoekt de regering voor de zomer van 2011 met een voorstel te komen voor de wijze waarop digitale internetkluizen ingevoerd
                  kunnen worden,
               </text:p>
      <text:p text:style-name="algemeen">en gaat over tot de orde van de dag.</text:p>
      <text:p text:style-name="algemeen">Slob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, Nr. 4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