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VAN TONGEREN EN VAN VELDHOVEN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een green deal met de samenleving beoogt;</text:p>
      <text:p text:style-name="algemeen">overwegende, dat groene ondernemers vaak moeite hebben om kredieten te krijgen van banken en andere kredietverstrekkers;</text:p>
      <text:p text:style-name="algemeen">verzoekt de regering om in het kader van haar green deal in elk geval afspraken te maken met kredietverstrekkers over het
                  aanjagen van financiering voor groene projecten,
               </text:p>
      <text:p text:style-name="algemeen">en gaat over tot de orde van de dag.</text:p>
      <text:p text:style-name="alineagroep">Van Tongeren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