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DE LEDEN VAN TONGEREN EN BASHIR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de voorgenomen bezuinigingen op de BDU, de hogere gebruikersvergoeding op het spoor en het aanbesteden
                  van het ov in de grote steden gemakkelijk kunnen leiden tot stijgende tarieven in het openbaar vervoer;
               </text:p>
      <text:p text:style-name="algemeen">constaterende, dat bus, tram, trein en metro zich hiermee uit de markt dreigen te prijzen;</text:p>
      <text:p text:style-name="algemeen">verzoekt de regering te bewerkstelligen dat de prijsstijgingen in het openbaar vervoer die van de gemiddelde prijsontwikkelingen
                  in het personenverkeer over de weg de komende kabinetperiode niet overstijgen,
               </text:p>
      <text:p text:style-name="algemeen">en gaat over tot de orde van de dag.</text:p>
      <text:p text:style-name="alineagroep">Van Tongeren</text:p>
      <text:p text:style-name="alineagroep.end">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