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alle betrokken partijen die een bijdrage moeten leveren aan het verminderen van de CO<text:span text:style-name="subscript">2</text:span>-uitstoot in niet-ETS-sectoren verkeer, bebouwde omgeving en landbouw gebaat zijn bij heldere reductiedoelstellingen;
               </text:p>
      <text:p text:style-name="algemeen">constaterende, dat de regering nog een besluit zal nemen over de vraag of en, zo ja, hoe de brede CO<text:span text:style-name="subscript">2</text:span>-doelstelling voor specifiek niet-ETS-sectoren wordt doorvertaald naar sectorspecifieke doelstellingen;
               </text:p>
      <text:p text:style-name="algemeen">verzoekt de regering bij de uitwerking van de motie-Halsema c.s. (32 417, nr. 39) over de ontwikkeling van een integrale visie op de te behalen kabinetsdoelen voor milieu ook specifieke CO<text:span text:style-name="subscript">2</text:span>-reductiedoelen voor de sectoren verkeer, landbouw en bebouwde omgeving op te stellen,
               </text:p>
      <text:p text:style-name="algemeen">en gaat over tot de orde van de dag.</text:p>
      <text:p text:style-name="alineagroep">Van Tongeren</text:p>
      <text:p text:style-name="alineagroep">Samsom</text:p>
      <text:p text:style-name="alineagroep">Jansen</text:p>
      <text:p text:style-name="alineagroep">Ouwehand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