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MOTIE VAN HET LID VERHOEVEN C.S.
            </text:p>
            <text:p text:style-name="headtable.datum">Vastgesteld 1 december 2010</text:p>
          </table:table-cell>
          <table:covered-table-cell/>
        </table:table-row>
      </table:table>
      <text:p text:style-name="kamerstukdatum">Voorgesteld 
               
            </text:p>
      <text:p text:style-name="algemeen">De Kamer,</text:p>
      <text:p text:style-name="algemeen">gehoord de beraadslaging,</text:p>
      <text:p text:style-name="algemeen">overwegende, dat dit kabinet via de BDU een structurele bezuiniging op het regionaal ov doorvoert van 200 mln. per jaar;</text:p>
      <text:p text:style-name="algemeen">overwegende, dat het schrappen van ov-verbindingen in dunbevolkte (grens)gebieden kan leiden tot het verdwijnen van economische
                  activiteiten en het dalen van huizenprijzen en hierdoor uiteindelijk duurder kan uitpakken voor de maatschappij als geheel;
               </text:p>
      <text:p text:style-name="algemeen">verzoekt de regering de maatschappelijke rentabiliteit van het perifere ov te berekenen door de samenlevingskosten erin te
                  betrekken en op basis hiervan een minimaal voorzieningenniveau te bepalen en de Kamer hierover te informeren,
               </text:p>
      <text:p text:style-name="algemeen">en gaat over tot de orde van de dag.</text:p>
      <text:p text:style-name="alineagroep">Verhoeven</text:p>
      <text:p text:style-name="alineagroep">Monasch</text:p>
      <text:p text:style-name="alineagroep.end">Slob</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