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DE LEDEN VERHOEVEN EN MONASCH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voor de Taskforce Mobiliteitsmanagement in september 2008 52 mln. toegezegd is en dat hiervan 10 mln. nog
                  niet benut is;
               </text:p>
      <text:p text:style-name="algemeen">verzoekt de regering het nog niet bestede geld van de Taskforce Mobiliteitsmanagement te benutten door het te besteden aan
                  mobiliteitsmanagement bij werkgevers en werknemers, zoals de verder geïntensiveerde uitrol van het project Digitale Mobiliteit
                  of de week van Het Nieuwe Werken,
               </text:p>
      <text:p text:style-name="algemeen">en gaat over tot de orde van de dag.</text:p>
      <text:p text:style-name="alineagroep">Verhoeven</text:p>
      <text:p text:style-name="alineagroep.end">Monasc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