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XI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Infrastructuur en Milieu (XII)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34
                  </text:p>
          </table:table-cell>
          <table:table-cell office:value-type="string" table:number-columns-spanned="2" table:style-name="parlementair.kopcel_last">
            <text:p text:style-name="headtable.stuktitel"> MOTIE VAN HT LID VAN VELDHOVEN C.S.
            </text:p>
            <text:p text:style-name="headtable.datum">Vastgesteld 1 december 2010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constaterende, dat de Nederlandse regering de middelen voor het bereiken van 20% CO<text:span text:style-name="subscript">2</text:span>-reductie al gereserveerd heeft;
               </text:p>
      <text:p text:style-name="algemeen">constaterende, dat de Europese Commissie berekend heeft dat voor hetzelfde geld als oorspronkelijk nodig was om 20% CO<text:span text:style-name="subscript">2</text:span>-reductie te realiseren per 2020 ten aanzien van 1990, inmiddels door de economische crisis 26% reductie gerealiseerd zou
                  kunnen worden;
               </text:p>
      <text:p text:style-name="algemeen">overwegende, dat een grotere inzet voor CO<text:span text:style-name="subscript">2</text:span>-besparing bij kan dragen aan een duurzame economie die minder afhankelijk is van de invoer van fossiele brandstoffen;
               </text:p>
      <text:p text:style-name="algemeen">overwegende, dat de EU aangegeven heeft bij het afsluiten van een internationaal klimaatakkoord de ambitie tot 30% CO<text:span text:style-name="subscript">2</text:span>-besparing op te hogen;
               </text:p>
      <text:p text:style-name="algemeen">verzoekt de regering zich in de tussentijd in te spannen voor het aanscherpen van de Europese doelstelling voor CO<text:span text:style-name="subscript">2</text:span>-beperking in 2020 tot 26%,
               </text:p>
      <text:p text:style-name="algemeen">en gaat over tot de orde van de dag.</text:p>
      <text:p text:style-name="alineagroep">Van Veldhoven</text:p>
      <text:p text:style-name="alineagroep">Van Tongeren</text:p>
      <text:p text:style-name="alineagroep">Samsom</text:p>
      <text:p text:style-name="alineagroep.end">Ouwehand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XII, Nr. 34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