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VAN VELDHOVE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regeringsstandpunt tropisch hout reeds in 1991 de ambitie uitsprak om over te gaan tot uitsluitend
                  gebruik van gecertificeerd tropisch hardhout voor het jaar 2000;
               </text:p>
      <text:p text:style-name="algemeen">constaterende, dat de EU afgesproken heeft om de toepassing van illegaal gekapt hout te verbieden;</text:p>
      <text:p text:style-name="algemeen">overwegende, dat 2011 het internationale jaar van het bos is;</text:p>
      <text:p text:style-name="algemeen">overwegende, dat Nederland volgens de cijfers van de International Tropical Timber Organisation in 2008 de derde plaats op
                  de wereldranglijst bezette wat betreft het importvolume van gezaagd tropisch hardhout;
               </text:p>
      <text:p text:style-name="algemeen">verzoekt de regering om zich in 2011 in EU-verband in te zetten voor een grotere gezamenlijke inspanning bij douanewerkzaamheden
                  ter controle van de invoer van hout, met het oog op de opsporing van de invoer van illegaal gekapt hout,
               </text:p>
      <text:p text:style-name="algemeen">en gaat over tot de orde van de dag.</text:p>
      <text:p text:style-name="alineagroep">Van Veldhoven</text:p>
      <text:p text:style-name="alineagroep">Van Tongeren</text:p>
      <text:p text:style-name="alineagroep">Samsom</text:p>
      <text:p text:style-name="alineagroep">Haverkamp</text:p>
      <text:p text:style-name="alineagroep">Dijkgraaf</text:p>
      <text:p text:style-name="alineagroep">Jansen</text:p>
      <text:p text:style-name="alineagroep">Ouwehand</text:p>
      <text:p text:style-name="alineagroep">Slob</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