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
               </text:p>
          </table:table-cell>
          <table:table-cell office:value-type="string" table:number-columns-spanned="2" table:style-name="parlementair.kopcel3">
            <text:p text:style-name="headtable.dossiertitel"> Vaststelling van de begrotingsstaten van het Ministerie van Infrastructuur en Milieu (XII) voor het jaar 2011
         </text:p>
          </table:table-cell>
          <table:covered-table-cell/>
        </table:table-row>
        <table:table-row>
          <table:table-cell office:value-type="string" table:number-columns-spanned="1" table:style-name="parlementair.kopcel_last">
            <text:p text:style-name="headtable.stuktitel">Nr. 32
                  </text:p>
          </table:table-cell>
          <table:table-cell office:value-type="string" table:number-columns-spanned="2" table:style-name="parlementair.kopcel_last">
            <text:p text:style-name="headtable.stuktitel"> MOTIE VAN HET LID VAN VELDHOVEN C.S.
            </text:p>
            <text:p text:style-name="headtable.datum">Vastgesteld 1 december 2010</text:p>
          </table:table-cell>
          <table:covered-table-cell/>
        </table:table-row>
      </table:table>
      <text:p text:style-name="kamerstukdatum">Voorgesteld 
               
            </text:p>
      <text:p text:style-name="algemeen">De Kamer,</text:p>
      <text:p text:style-name="algemeen">gehoord de beraadslaging,</text:p>
      <text:p text:style-name="algemeen">constaterende, dat het regeringsstandpunt over tropisch hout reeds in 1991 de ambitie uitsprak om over te gaan tot uitsluitend
                  gebruik van gecertificeerd tropisch hardhout voor het jaar 2000;
               </text:p>
      <text:p text:style-name="algemeen">constaterende, dat volgens het Planbureau voor de Leefomgeving vorig jaar slechts 15,5% van het in Nederland geïmporteerd
                  gezaagd tropisch hardhout van een FSC-keurmerk voorzien was;
               </text:p>
      <text:p text:style-name="algemeen">overwegende, dat 2011 het internationale jaar van het bos is;</text:p>
      <text:p text:style-name="algemeen">verzoekt de regering om zich in 2011 in overleg met de sector in te zetten voor het uitwerken van een stappenplan voor het
                  binnen vijf jaar verhogen tot 100% van het aandeel duurzaam gecertificeerd tropisch hardhout (FSC of gelijkwaardig aan FSC)
                  waar dat hout in Nederlandse bouwprojecten wordt toegepast, door bijvoorbeeld wijzigingen voor te bereiden in het Bouwbesluit
                  om toepassing van ongecertificeerd tropisch hardhout uit te sluiten,
               </text:p>
      <text:p text:style-name="algemeen">en gaat over tot de orde van de dag.</text:p>
      <text:p text:style-name="alineagroep">Van Veldhoven</text:p>
      <text:p text:style-name="alineagroep">Samsom</text:p>
      <text:p text:style-name="alineagroep">Van Tongeren</text:p>
      <text:p text:style-name="alineagroep.end">Jans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 Nr. 3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