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
               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1
                  </text:p>
          </table:table-cell>
          <table:table-cell office:value-type="string" table:number-columns-spanned="2" table:style-name="parlementair.kopcel_last">
            <text:p text:style-name="headtable.stuktitel"> MOTIE VAN HET LID VAN VELDHOVEN C.S.
            </text:p>
            <text:p text:style-name="headtable.datum">Vastgesteld 1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er bezuinigingen worden voorgesteld op de Kaderrichtlijn Water en dat deze bezuinigingen effect zullen hebben
                  op de waterkwaliteit;
               </text:p>
      <text:p text:style-name="algemeen">overwegende, dat bij verminderde waterkwaliteit de kosten voor waterzuivering bij drinkwaterbedrijven sterk op zullen lopen
                  en dat deze kosten vertaald zullen worden naar hogere prijzen voor de consument;
               </text:p>
      <text:p text:style-name="algemeen">overwegende, dat dit kabinet heeft aangegeven geen lokale lastenverhoging te willen;</text:p>
      <text:p text:style-name="algemeen">verzoekt de regering de versobering van de uitvoering van de Kaderrichtlijn Water terug te draaien en een alternatieve dekking
                  voor deze bezuiniging te vinden om zodoende lokale lastenverzwaringen te voorkomen,
               </text:p>
      <text:p text:style-name="algemeen">en gaat over tot de orde van de dag.</text:p>
      <text:p text:style-name="alineagroep">Van Veldhoven</text:p>
      <text:p text:style-name="alineagroep">Van Tongeren</text:p>
      <text:p text:style-name="alineagroep">Jansen</text:p>
      <text:p text:style-name="alineagroep">Ouwehand</text:p>
      <text:p text:style-name="alineagroep.end">Slob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, Nr. 3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