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DE LEDEN HAVERKAMP EN LEEGTE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kabinetsvoornemen tot een green deal met de samenleving in de samenleving al veel elan heeft opgeleverd
                  en dat talrijke suggesties worden gedaan voor de elementen van die green deal;
               </text:p>
      <text:p text:style-name="algemeen">overwegende, dat de regering buitengewoon sterk inzet op samenwerking met maatschappelijke partners voor de transitie naar
                  een duurzame samenleving;
               </text:p>
      <text:p text:style-name="algemeen">verzoekt de regering niet alleen alle creativiteit op departementen te benutten, maar bovendien het duurzame potentieel in
                  de samenleving aan te boren en daartoe een actief beroep te doen op wetenschappers, burgers, organisaties en bedrijven voor
                  suggesties, daartoe als moderne overheid gebruik te maken van een internetportaal als internetconsultatie.nl, en de Kamer over dit proces adequaat te rapporteren,
               </text:p>
      <text:p text:style-name="algemeen">en gaat over tot de orde van de dag.</text:p>
      <text:p text:style-name="alineagroep">Haverkamp</text:p>
      <text:p text:style-name="alineagroep.end">Leeg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