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MOTIE VAN DE LEDEN HAVERKAMP EN JANSEN
            </text:p>
            <text:p text:style-name="headtable.datum">Vastgesteld 1 december 2010</text:p>
          </table:table-cell>
          <table:covered-table-cell/>
        </table:table-row>
      </table:table>
      <text:p text:style-name="kamerstukdatum">Voorgesteld 
               
            </text:p>
      <text:p text:style-name="algemeen">De Kamer,</text:p>
      <text:p text:style-name="algemeen">gehoord de beraadslaging,</text:p>
      <text:p text:style-name="algemeen">constaterende, dat Nederland internationaal met succes het voortouw heeft genomen in het opstellen van duurzaamheidscriteria
                  voor biomassa, en dat dit de sector houvast biedt om toekomstbestendig, concurrerend en duurzaam te zijn en te blijven;
               </text:p>
      <text:p text:style-name="algemeen">overwegende, dat het niet rechtvaardig is om biomassa nog langer strenger te beoordelen dan fossiele grondstoffen;</text:p>
      <text:p text:style-name="algemeen">verzoekt de regering samen met de olie- en gassector het voortouw te nemen om ook deze keten te verduurzamen, in een proces
                  samen met maatschappelijke organisaties, naar analogie van de initiatieven rond biomassa en steenkool,
               </text:p>
      <text:p text:style-name="algemeen">en gaat over tot de orde van de dag.</text:p>
      <text:p text:style-name="alineagroep">Haverkamp</text:p>
      <text:p text:style-name="alineagroep.end">Jan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