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
               </text:p>
          </table:table-cell>
          <table:table-cell office:value-type="string" table:number-columns-spanned="2" table:style-name="parlementair.kopcel3">
            <text:p text:style-name="headtable.dossiertitel"> Vaststelling van de begrotingsstaten van het Ministerie van Infrastructuur en Milieu (XII) voor het jaar 2011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MOTIE VAN HET LID BASHIR
            </text:p>
            <text:p text:style-name="headtable.datum">Vastgesteld 1 december 2010</text:p>
          </table:table-cell>
          <table:covered-table-cell/>
        </table:table-row>
      </table:table>
      <text:p text:style-name="kamerstukdatum">Voorgesteld 
               
            </text:p>
      <text:p text:style-name="algemeen">De Kamer,</text:p>
      <text:p text:style-name="algemeen">gehoord de beraadslaging,</text:p>
      <text:p text:style-name="algemeen">constaterende, dat het bedrijf Trans Link Systems (TLS) verantwoordelijk is voor de algehele systematiek achter de OV-chipkaart
                  en voor de verdeling van miljarden euro's aan reizigersgeld uit alle transacties die worden gedaan met de OV-chipkaart;
               </text:p>
      <text:p text:style-name="algemeen">constaterende, dat er geen enkele bevoegde instantie is die controle kan uitoefenen op TLS, ondanks het feit dat TLS voor
                  100% eigendom is van vier vervoersbedrijven die weer voor 100% in publieke handen zijn;
               </text:p>
      <text:p text:style-name="algemeen">constaterende, dat de drie bestuurders aan de top van TLS fors boven de balkenendenorm verdienen en hun beloning ieder jaar
                  hoger wordt ondanks het enorme verlies van 74 mln. dat TLS de laatste vier jaar heeft geleden;
               </text:p>
      <text:p text:style-name="algemeen">van mening, dat het onwenselijk is dat er geen controle of invloed is uit te oefenen op een organisatie die voor 100% in publieke
                  handen is en dusdanig grote verantwoordelijkheden kent;
               </text:p>
      <text:p text:style-name="algemeen">verzoekt de regering om TLS op te heffen en alle taken daarvan onder te brengen bij de regering,</text:p>
      <text:p text:style-name="algemeen">en gaat over tot de orde van de dag.</text:p>
      <text:p text:style-name="algemeen">Bashi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