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
                  </text:p>
          </table:table-cell>
          <table:table-cell office:value-type="string" table:number-columns-spanned="2" table:style-name="parlementair.kopcel_last">
            <text:p text:style-name="headtable.stuktitel"> MOTIE VAN HET LID JANSE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:</text:p>
      <text:list text:style-name="list-style-1">
        <text:list-item>
          <text:p text:style-name="list.start">de motie-Polderman (29 675, nr. 54) over een Rijksbestemmingsplan Noordzee in oktober 2008 door de Kamer is aanvaard;
                     </text:p>
        </text:list-item>
        <text:list-item>
          <text:p text:style-name="list.cont">tot op heden geen zichtbare uitvoering is gegeven aan de motie;
                     </text:p>
        </text:list-item>
        <text:list-item>
          <text:p text:style-name="list.end">ook de Europese Commissie in 2008 middels een Routekaart naar Maritieme Ruimtelijke Ordening aanstuurt op integrale ruimtelijke
                        bescherming van maritieme gebieden;
                     </text:p>
        </text:list-item>
      </text:list>
      <text:p text:style-name="algemeen">verzoekt de regering om in 2011 te starten met de uitvoering van de motie-Polderman door borging van ruimtelijke claims in
                  het Nationaal Waterplan en het opstellen van een startdocument voor een Rijksbestemmingsplan Noordzee,
               </text:p>
      <text:p text:style-name="algemeen">en gaat over tot de orde van de dag.</text:p>
      <text:p text:style-name="alineagroep">Jansen</text:p>
      <text:p text:style-name="alineagroep">Van Tongeren</text:p>
      <text:p text:style-name="alineagroep">Samsom</text:p>
      <text:p text:style-name="alineagroep">Van Veldhoven</text:p>
      <text:p text:style-name="alineagroep.end">Ouwehan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, Nr. 2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