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17
                  </text:p>
          </table:table-cell>
          <table:table-cell office:value-type="string" table:number-columns-spanned="2" table:style-name="parlementair.kopcel_last">
            <text:p text:style-name="headtable.stuktitel"> MOTIE VAN HET LID SAMSOM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constaterende, dat de aanpak van zwerfafval nog lang niet het gewenste effect heeft bereikt en dat dus extra inspanningen
                  nodig zijn op zowel preventie als handhaving;
               </text:p>
      <text:p text:style-name="algemeen">verzoekt de regering om een actieplan «einde zwerfafval» op te stellen met daarin voorstellen voor een hogere bijdrage aan
                  het focusprogramma zwerfafval, meer verantwoordelijkheid voor verkooppunten, een slimmere verpakkingsbelasting en hogere maximumboetes,
               </text:p>
      <text:p text:style-name="algemeen">en gaat over tot de orde van de dag.</text:p>
      <text:p text:style-name="algemeen">Samso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1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