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ERHOEVEN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Groene Hart een belangrijk open Nederlands natuur- en cultuurlandschap is;</text:p>
      <text:p text:style-name="algemeen">constaterende, dat de minister in het debat heeft toegezegd de aanleg van een A3-(tol)weg dwars door dit kwetsbare gebied
                  heen te zullen onderzoeken;
               </text:p>
      <text:p text:style-name="algemeen">van mening, dat de aantasting van het Groene Hart door een doorsnijdende weg dermate aantastend, onacceptabel is en gebrek
                  aan draagvlak kent, waardoor we deze niet moeten willen;
               </text:p>
      <text:p text:style-name="algemeen">verzoekt de regering dit plan niet verder te onderzoeken,</text:p>
      <text:p text:style-name="algemeen">en gaat over tot de orde van de dag.</text:p>
      <text:p text:style-name="alineagroep">Monasch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