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AMENDEMENT VAN HET LID DE ROUWE
            </text:p>
            <text:p text:style-name="headtable.datum">Vastgesteld 30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artikel <text:span text:style-name="vet">39 Bijdragen Infrastructuurfonds en BDU</text:span> worden het verplichtingenbedrag en het uitgavenbedrag <text:span text:style-name="vet">verlaagd</text:span> met € 21 600 (x € 1 000).
                     </text:p>
      <text:p text:style-name="lid"><text:span text:style-name="lidnr">II<text:tab/></text:span></text:p>
      <text:p text:style-name="wat">In <text:span text:style-name="vet">artikel 39 Bijdragen Infrastructuurfonds en BDU</text:span> worden het verplichtingenbedrag en het uitgavenbedrag <text:span text:style-name="vet">verhoogd</text:span> met € 21 600 (x € 1 000).
                     </text:p>
      <text:h text:outline-level="2" text:style-name="divisiekop1">Toelichting
               </text:h>
      <text:p text:style-name="amendement">Dit amendement dient ter dekking van het amendement 32 500 A, nr. 13. Dekking wordt gevonden uit de mobiliteitsprojecten rond Amsterdam in het kader Anders Betalen voor Mobiliteit. Het convenant
                  hiervoor is dit voorjaar opgezegd door verschil van inzicht over de randvoorwaarden, maar de gelden uit de BDU die voor dit
                  project beschikbaar waren gesteld waren voor een deel nog niet herbestemd.
               </text:p>
      <text:p text:style-name="ondertekening.end">De Rouw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