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maart 2011</text:p>
      <text:p text:style-name="algemeen">Hierbij informeer ik u over de voortgang van het project <text:span text:style-name="cur">Tactical Indoor</text:span> Simulation (TACTIS). Het project TACTIS zorgt voor een belangrijke kwaliteitsverbetering van de opleidingen en trainingen
                  van de gemechaniseerde eenheden van het Commando landstrijdkrachten.
               </text:p>
      <text:p text:style-name="algemeen">Met de brieven van 22 december 2009 en 19 februari 2010 (Kamerstukken 32 123 X, nrs. 90 en 100) is de Kamer geïnformeerd over de vertraging van de oplevering van 2009 naar midden 2010. In het Materieelprojectenoverzicht
                  van september 2010 is gemeld dat het systeem naar verwachting eind 2010 opgeleverd zou worden. De belangrijkste reden voor
                  de vertraging was de onvoldoende stabiliteit van het systeem.
               </text:p>
      <text:p text:style-name="algemeen">Tijdens de opleveringstest in november 2010 is gebleken dat het systeem stabiel is en dat de problemen op dit gebied zijn
                  opgelost. Verder kwam naar voren dat een aantal functionaliteiten nog niet geheel voldeed aan de gestelde eisen. Met de leverancier
                  zijn inmiddels afspraken gemaakt over de te nemen maatregelen en de voorwaarden die daarvoor gelden.
               </text:p>
      <text:p text:style-name="algemeen">Het systeem is inmiddels voldoende ontwikkeld. Defensie zal het systeem binnen enkele weken accepteren en operationeel in
                  gebruik nemen. De resterende werkzaamheden zullen naar verwachting in het vierde kwartaal van 2011 worden voltooid. Zodra
                  deze werkzaamheden zijn voltooid, zal Defensie de laatste betaling doen. Het projectbudget blijft ongewijzigd.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