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MOTIE VAN HET LID VOORDEWIND C.S.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schepen voor de kust van Somalië nog altijd het gevaar lopen ten prooi te vallen aan piraterij;</text:p>
      <text:p text:style-name="algemeen">constaterende, dat de militaire konvooien van de EU en de NAVO voorlopig nog niet toereikend zijn en de uitgestrektheid van
                  het gebied en de frequentie van de kapingspogingen om aanvullende maatregelen vragen;
               </text:p>
      <text:p text:style-name="algemeen">verzoekt de regering de mogelijkheden te onderzoeken om gewapende militairen aan boord van koopvaardijschepen te plaatsen,
                  wanneer er geen EU- of NAVO-konvooi beschikbaar is dat aan deze schepen bescherming kan bieden;
               </text:p>
      <text:p text:style-name="algemeen">verzoekt de regering de Kamer te informeren over de eventuele bijdrage aan de beveiliging die in redelijkheid van de reders
                  kan worden gevraagd;
               </text:p>
      <text:p text:style-name="algemeen">verzoekt de regering tevens de Kamer hierover voor februari 2011 te informeren,</text:p>
      <text:p text:style-name="algemeen">en gaat over tot de orde van de dag.</text:p>
      <text:p text:style-name="alineagroep">Voordewind</text:p>
      <text:p text:style-name="alineagroep">Ten Broeke</text:p>
      <text:p text:style-name="alineagroep">Bruins Slot</text:p>
      <text:p text:style-name="alineagroep.end">Van der Staaij</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