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fensie kampt met een onbalans tussen het beschikbare budget en haar ambitie- en activiteitenniveau;</text:p>
      <text:p text:style-name="algemeen">constaterende, dat het kabinet voornemens is 1 mld. te bezuinigingen op de defensiebegroting waardoor er ongeveer 10 000 banen
                  komen te vervallen;
               </text:p>
      <text:p text:style-name="algemeen">overwegende, dat het regeerakkoord desondanks kiest voor een ambitieniveau zoals uitgewerkt in het eindrapport Verkenningen,
                  terwijl dit rapport concludeert dat bezuinigingen op de defensiebegroting onwenselijk zijn;
               </text:p>
      <text:p text:style-name="algemeen">tevens overwegende, dat deze bezuinigingen de operationele inzetbaarheid van Defensie zwaar onder druk zet en dat dit indruist
                  tegen de ambities zoals uitgewerkt in het eindrapport Verkenningen;
               </text:p>
      <text:p text:style-name="algemeen">van mening, dat met inachtneming van de aangekondigde bezuinigingen het onwenselijk is de operationele inzetbaarheid van Defensie
                  te verlagen;
               </text:p>
      <text:p text:style-name="algemeen">verzoekt de regering bij de uitwerking van haar voorgenomen bezuinigingen op Defensie zo min mogelijk te korten op de operationele
                  inzetbaarheid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