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HET LID HERNANDEZ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overwegende, dat Nederland het enige land ter wereld is dat in haar grondwet heeft bepaald via de krijgsmacht een actieve
                  bijdrage te leveren aan de handhaving en de bevordering van de internationale rechtsorde;
               </text:p>
      <text:p text:style-name="algemeen">overwegende, dat dit voor onze krijgsmacht geen grondwettelijke taak hoeft te zijn;</text:p>
      <text:p text:style-name="algemeen">verzoekt de regering een grondwetsherziening te starten om in artikel 97, lid 1, de zinsnede «alsmede ten behoeve van de handhaving
                  en bevordering van de internationale rechtsorde, is er een krijgsmacht» te schrappen,
               </text:p>
      <text:p text:style-name="algemeen">en gaat over tot de orde van de dag.</text:p>
      <text:p text:style-name="algemeen">Hernandez</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