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MOTIE VAN DE LEDEN HERNANDEZ EN BOSMAN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er in het regeerakkoord wordt vermeld dat aspiranten bij de KMar niet langer een salaris dan wel bijdrage
                  in hun kosten voor levensonderhoud ontvangen;
               </text:p>
      <text:p text:style-name="algemeen">overwegende, dat Defensie grootschalige bezuinigingen moet doorvoeren en er zoveel mogelijk moet worden voorkomen dat de operationele
                  capaciteit van de krijgsmacht wordt aangetast;
               </text:p>
      <text:p text:style-name="algemeen">overwegende, dat alle cadetten van de KMA en de adelborsten van het KIM geen salaris of beroepswedde hoeven te krijgen als
                  zij in opleiding zijn, aangezien Defensie zorg draagt voor hun opleidings- en studiekosten en inwoning;
               </text:p>
      <text:p text:style-name="algemeen">overwegende, dat het in dit kader gewenst is om terug te keren naar de situatie van voor 1 augustus 1999 waarbij cadetten
                  en adelborsten in opleiding een zakgeldvergoeding kregen in plaats van de beroepswedde;
               </text:p>
      <text:p text:style-name="algemeen">verzoekt de regering naast de aspiranten van de KMar ook voor de cadetten van de KMA en de adelborsten van het KIM geen salaris/beroepswedde
                  meer te verstrekken en enkel een zakgeldvergoeding te geven,
               </text:p>
      <text:p text:style-name="algemeen">en gaat over tot de orde van de dag.</text:p>
      <text:p text:style-name="alineagroep">Hernandez</text:p>
      <text:p text:style-name="alineagroep.end">Bos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