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
                  </text:p>
          </table:table-cell>
          <table:table-cell office:value-type="string" table:number-columns-spanned="2" table:style-name="parlementair.kopcel_last">
            <text:p text:style-name="headtable.stuktitel"> MOTIE VAN HET LID HACHCHI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investeringsquote voor materieel in de jaren 2007 tot en met 2010 gemiddeld circa 20% bedroeg, en dat
                  deze in 2011 zal dalen naar 18%;
               </text:p>
      <text:p text:style-name="algemeen">overwegende, dat het onwenselijk is dat deze daling doorgaat, dan wel een structureel karakter krijgt, in verband met de noodzaak
                  van goede en «state of the art» bewapening;
               </text:p>
      <text:p text:style-name="algemeen">verzoekt de regering om onvoorziene, extra bezuinigingen minimaal af te wentelen op de investeringsquote, en te streven naar
                  een zo spoedig mogelijk herstel van de investeringsquote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