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Europese Unie het «costs lie where they fall»-principe hanteert, hetgeen inhoudt dat landen die participeren
                  in missies zelf alle kosten dragen;
               </text:p>
      <text:p text:style-name="algemeen">overwegende, dat dit in strijd is met de beginselen van solidariteit en het delen van risico's binnen de EU, en dat een principe
                  van «common funding» wenselijk is, waarbij EU-lidstaten naar draagkracht meebetalen aan EU-missies, ook als ze niet aan die
                  missies deelnemen;
               </text:p>
      <text:p text:style-name="algemeen">verzoekt de regering in EU-verband op te roepen tot een overgang van het «costs lie where they fall»-principe naar het principe
                  van «common funding» naar draagkracht in de vorm van een gemeenschappelijk fonds buiten de reguliere EU-begroting,
               </text:p>
      <text:p text:style-name="algemeen">en gaat over tot de orde van de dag.</text:p>
      <text:p text:style-name="algemeen">Hachch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