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HET LID TEN BROEKE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het primaire proces van Defensie bestaat uit de gereedstelling, instandhouding, recuperatie en nazorg van
                  de operationele eenheden;
               </text:p>
      <text:p text:style-name="algemeen">constaterende, dat het regeerakkoord de minister van Defensie opdraagt de begroting van Defensie langs de lijnen van het primaire
                  proces in te richten;
               </text:p>
      <text:p text:style-name="algemeen">van mening, dat de bezuinigingen en noodzakelijke hervormingen bij Defensie onlosmakelijk met elkaar verbonden zijn;</text:p>
      <text:p text:style-name="algemeen">draagt de regering op, onverkort werk te maken van een herstructurering en een heldere, transparante presentatie van de Defensiebegroting
                  langs de lijnen van het primaire proces, en zich hiervoor direct te verstaan met het ministerie van Financiën,
               </text:p>
      <text:p text:style-name="algemeen">en gaat over tot de orde van de dag.</text:p>
      <text:p text:style-name="algemeen">Ten Broek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