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EIJSINK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in het Verdrag van Lissabon een stevige ambitie is vastgelegd voor de Europese defensiesamenwerking en
                  dat het verdrag de Europese solidariteit en wederzijdse verdediging vergroot via het gemeenschappelijk veiligheids- en defensiebeleid;
               </text:p>
      <text:p text:style-name="algemeen">constaterende, dat Defensie al deelneemt aan verschillende internationale samenwerkingsverbanden;</text:p>
      <text:p text:style-name="algemeen">constaterende, dat het Europees Defensieagentschap samenwerking op het gebied van materieel, research- en technologieprojecten
                  en aanschaffingen bevordert;
               </text:p>
      <text:p text:style-name="algemeen">overwegende, dat het vanuit financieel en strategisch oogpunt wenselijk is waardevolle synergieën en schaalvoordelen te creëren
                  via Europese samenwerking, ook op het gebied van materieelaanschaf;
               </text:p>
      <text:p text:style-name="algemeen">verzoekt de regering grote materieelprojecten, waaronder de vervanging van de F-16, op termijn plaats te laten vinden in samenwerking
                  met meerdere EU-lidstaten in gezamenlijk Europees verband,
               </text:p>
      <text:p text:style-name="algemeen">en gaat over tot de orde van de dag.</text:p>
      <text:p text:style-name="ondertekening">Hachchi </text:p>
      <text:p text:style-name="ondertekening.end">Eijs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