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0
               X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Defensie (X) voor het jaar 2011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38
                  </text:p>
          </table:table-cell>
          <table:table-cell office:value-type="string" table:number-columns-spanned="2" table:style-name="parlementair.kopcel_last">
            <text:p text:style-name="headtable.stuktitel"> MOTIE VAN HET LID HACHCHI
            </text:p>
            <text:p text:style-name="headtable.datum">Vastgesteld 29 november 2010</text:p>
          </table:table-cell>
          <table:covered-table-cell/>
        </table:table-row>
      </table:table>
      <text:p text:style-name="kamerstukdatum">Voorgesteld tijdens het Wetgevingsoverleg van 
               
            </text:p>
      <text:p text:style-name="algemeen">De Kamer,</text:p>
      <text:p text:style-name="algemeen">gehoord de beraadslaging,</text:p>
      <text:p text:style-name="algemeen">constaterende, dat in het Verdrag van Lissabon een stevige ambitie is vastgelegd voor de Europese defensiesamenwerking en
                  dat het verdrag de Europese solidariteit en wederzijdse verdediging vergroot via het gemeenschappelijk veiligheids- en defensiebeleid;
               </text:p>
      <text:p text:style-name="algemeen">constaterende, dat Defensie al deelneemt aan verschillende internationale samenwerkingsverbanden;</text:p>
      <text:p text:style-name="algemeen">constaterende, dat het Europees Defensieagentschap samenwerking op het gebied van materieel, research- en technologieprojecten
                  en aanschaffingen bevordert;
               </text:p>
      <text:p text:style-name="algemeen">overwegende, dat het vanuit financieel en strategisch oogpunt wenselijk is waardevolle synergieën en schaalvoordelen te creëren
                  via Europese samenwerking, ook op het gebied van materieelaanschaf;
               </text:p>
      <text:p text:style-name="algemeen">verzoekt de regering expliciet te pleiten voor gemeenschappelijke Europese defensiebudgetten die kunnen worden ingezet voor
                  onderzoek, technologische ontwikkeling, wapenaankoop en onderhoud van materieel,
               </text:p>
      <text:p text:style-name="algemeen">en gaat over tot de orde van de dag.</text:p>
      <text:p text:style-name="ondertekening.end">Hachchi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00 X, Nr. 38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