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KNOPS C.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het «inbesteden» van werkzaamheden bij onderdelen van de defensieorganisatie, zoals het Marinebedrijf en
                  LCW, tot voordelen kan leiden en tot behoud van kennis en ervaring;
               </text:p>
      <text:p text:style-name="algemeen">overwegende, dat verdergaande internationale samenwerking op het gebied van aanschaf, onderhoud en instandhouding van defensiematerieel
                  tot kostenvoordelen en schaalvoordelen leidt en daarom nagestreefd moet worden, zeker in het licht van de financiële crisis;
               </text:p>
      <text:p text:style-name="algemeen">verzoekt de regering initiatieven te nemen tot dergelijke internationale samenwerking en zich daarbij in te zetten voor het
                  beleggen van internationale onderhouds- en instandhoudingswerkzaamheden bij zowel de Nederlandse defensieorganisatie als de
                  defensiegerelateerde industrie,
               </text:p>
      <text:p text:style-name="algemeen">en gaat over tot de orde van de dag.</text:p>
      <text:p text:style-name="ondertekening">Knops </text:p>
      <text:p text:style-name="ondertekening">Ten Broeke </text:p>
      <text:p text:style-name="ondertekening">Hernandez </text:p>
      <text:p text:style-name="ondertekening">Eijsink </text:p>
      <text:p text:style-name="ondertekening.end">Hachch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