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Defensie (X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6
                  </text:p>
          </table:table-cell>
          <table:table-cell office:value-type="string" table:number-columns-spanned="2" table:style-name="parlementair.kopcel_last">
            <text:p text:style-name="headtable.stuktitel"> MOTIE VAN HET LID KNOPS C.S.
            </text:p>
            <text:p text:style-name="headtable.datum">Vastgesteld 29 november 2010</text:p>
          </table:table-cell>
          <table:covered-table-cell/>
        </table:table-row>
      </table:table>
      <text:p text:style-name="kamerstukdatum">Voorgesteld tijdens het Wetgevingsoverleg van 
               
            </text:p>
      <text:p text:style-name="algemeen">De Kamer,</text:p>
      <text:p text:style-name="algemeen">gehoord de beraadslaging,</text:p>
      <text:p text:style-name="algemeen">constaterende, dat Defensie voor een omvangrijke bezuinigingsoperatie staat, waarbij rekening gehouden moet worden met een
                  verlies van 10 000 arbeidsplaatsen en gedwongen ontslagen niet zijn uit te sluiten;
               </text:p>
      <text:p text:style-name="algemeen">overwegende, dat intensievere samenwerking tussen Defensie en de industrie op het gebied van onderhoud en instandhouding wenselijk
                  is, waarbij nadrukkelijk gekeken moet worden naar mogelijkheden tot outsourcing;
               </text:p>
      <text:p text:style-name="algemeen">overwegende, dat deskundig personeel dat bij Defensie overtollig wordt, aan werk binnen de defensiegerelateerde industrie
                  gebracht zou kunnen worden, waarmee kennis en ervaring ten behoeve van Defensie behouden blijven;
               </text:p>
      <text:p text:style-name="algemeen">verzoekt de regering gezamenlijk met de defensiegerelateerde industrie een actieplan op te stellen voor het behoud van noodzakelijke
                  kennis en ervaring bij overheid en bedrijfsleven,
               </text:p>
      <text:p text:style-name="algemeen">en gaat over tot de orde van de dag.</text:p>
      <text:p text:style-name="ondertekening">Knops </text:p>
      <text:p text:style-name="ondertekening">Ten Broeke </text:p>
      <text:p text:style-name="ondertekening">Hernandez </text:p>
      <text:p text:style-name="ondertekening.end">Hachchi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, Nr. 3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