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HET LID TEN BROEKE C.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krijgsmacht kampt met veel achterstallig onderhoud en grote tekorten aan munitie en reservedelen, met
                  als gevolg sterk verminderde inzetbaarheid;
               </text:p>
      <text:p text:style-name="algemeen">overwegende, dat een voldoende voorraad reservedelen en munitie, alsmede een goede staat van onderhoud van het materieel essentieel
                  zijn voor een parate en inzetbare krijgsmacht;
               </text:p>
      <text:p text:style-name="algemeen">verzoekt de regering de beleidsbrief in het voorjaar van 2011 vergezeld te laten gaan van een actieplan om de achterstanden
                  in het onderhoud weg te werken, alsmede de voorraden aan munitie en reservedelen op peil te brengen van de toekomstige krijgsmacht,
               </text:p>
      <text:p text:style-name="algemeen">en gaat over tot de orde van de dag.</text:p>
      <text:p text:style-name="ondertekening">Knops </text:p>
      <text:p text:style-name="ondertekening">Ten Broeke </text:p>
      <text:p text:style-name="ondertekening">Eijsink </text:p>
      <text:p text:style-name="ondertekening">Hachchi </text:p>
      <text:p text:style-name="ondertekening.end">Hernande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