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2
                  </text:p>
          </table:table-cell>
          <table:table-cell office:value-type="string" table:number-columns-spanned="2" table:style-name="parlementair.kopcel_last">
            <text:p text:style-name="headtable.stuktitel"> MOTIE VAN HET LID TEN BROEKE C.S.
            </text:p>
            <text:p text:style-name="headtable.datum">Vastgesteld 29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het wagenpark van defensie bestaat uit 5 924 personenauto's en meer dan 10 000 vrachtwagens;</text:p>
      <text:p text:style-name="algemeen">overwegende, dat dit wagenpark niet op ieder moment volledig in gebruik is en dat overigens bij een wagenpark van een dergelijke
                  omvang via leasing enorme doelmatigheidswinsten en besparingen vallen te bereiken;
               </text:p>
      <text:p text:style-name="algemeen">verzoekt de regering bij de beleidsbrief van voorjaar 2011 een actieplan publiek-private samenwerking wagenpark te voegen
                  waarin een plan van aanpak wordt gepresenteerd om tot een doelmatiger en goedkoper gebruik van het wagenpark te komen,
               </text:p>
      <text:p text:style-name="algemeen">en gaat over tot de orde van de dag.</text:p>
      <text:p text:style-name="ondertekening">Ten Broeke </text:p>
      <text:p text:style-name="ondertekening">Knops </text:p>
      <text:p text:style-name="ondertekening.end">Eijsink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3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