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EIJSINK C.S.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goede ervaringen zijn opgedaan met het volledig uitbesteden van onderhoud en dat het aan brede toepassing
                  van het uitbesteden van onderhoud schort;
               </text:p>
      <text:p text:style-name="algemeen">overwegende, dat gezien de leeftijdsopbouw bij de onderhoudsbedrijven van defensie, op korte termijn veel personeel afvloeit
                  en bij defensie prioriteit behoort te liggen bij het primaire operationele proces;
               </text:p>
      <text:p text:style-name="algemeen">van mening, dat bedrijven in Nederland ambitie en capaciteiten hebben voor het uitvoeren van onderhoud;</text:p>
      <text:p text:style-name="algemeen">spreekt uit, dat extra kansen moeten worden gecreëerd voor bedrijven in Nederland en waar mogelijk onderhoud moet worden uitbesteed,
                  zodat in elk geval geen hybride vormen ontstaan,
               </text:p>
      <text:p text:style-name="algemeen">en gaat over tot de orde van de dag.</text:p>
      <text:p text:style-name="ondertekening">Eijsink </text:p>
      <text:p text:style-name="ondertekening">Ten Broeke </text:p>
      <text:p text:style-name="ondertekening.end">Knop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