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het onverstandig is om het collegegeld voor langstudeerders met € 3 000 te verhogen;</text:p>
      <text:p text:style-name="algemeen">constaterende, dat deze maatregel niet getuigt van behoorlijk bestuur, omdat huidige studenten vanaf september 2011 met de
                  verhoging worden geconfronteerd;
               </text:p>
      <text:p text:style-name="algemeen">verzoekt de regering ten minste de huidige studenten te ontzien in het voorstel voor de collegegeldverhoging voor langstudeerders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