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3</text:p>
          </table:table-cell>
          <table:table-cell office:value-type="string" table:number-columns-spanned="2" table:style-name="parlementair.kopcel_last">
            <text:p text:style-name="headtable.stuktitel"> MOTIE VAN DE LEDEN JADNANANSING EN VAN DER HAM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kabinet begin 2011 met een wetsvoorstel komt dat gericht is op het aanpakken van langstudeerders via
                  verhoging van de jaarlijkse collegegelden met € 3000;
               </text:p>
      <text:p text:style-name="algemeen">constaterende, dat deze regeling zowel voor zittende studenten als voor toekomstige studenten gaat gelden;</text:p>
      <text:p text:style-name="algemeen">overwegende, dat de Hoge Raad in april 1989 reeds stelde dat een dergelijke maatregel zonder overgangsregeling in strijd is
                  met het rechtszekerheidsbeginsel;
               </text:p>
      <text:p text:style-name="algemeen">van mening, dat dit zowel op financieel vlak als op sociaal en maatschappelijk vlak veel te veel gevolgen heeft;</text:p>
      <text:p text:style-name="algemeen">van mening, dat de recente informatie over de eerdere uitspraak van de Hoge Raad aangeeft dat verschillende aspecten matig
                  zijn onderzocht en dat die matig onderbouwd blijken;
               </text:p>
      <text:p text:style-name="algemeen">verzoekt de regering de mogelijke financiële, sociale en maatschappelijke gevolgen op korte termijn duidelijk in kaart te
                  brengen en deze informatie aan de Kamer te verstrekken;
               </text:p>
      <text:p text:style-name="algemeen">Verzoekt de regering voorts de landsadvocaat een onafhankelijk juridisch advies te vragen en dit advies zo spoedig mogelijk
                  aan de Kamer te doen toekomen,
               </text:p>
      <text:p text:style-name="algemeen">en gaat over tot de orde van de dag.</text:p>
      <text:p text:style-name="alineagroep">Jadnanansing</text:p>
      <text:p text:style-name="alineagroep.end">Van der Ha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