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In NRC Handelsblad van 1 december 2010 heeft de voorzitter van het College van Bestuur van Radboud Universiteit Nijmegen,
                  geschreven dat het kabinetsplan al ingeschreven studenten vanaf het studiejaar 2011/2012 te beboeten als zij meer dan een
                  jaar studievertraging hebben opgelopen, in strijd is met het rechtszekerheidsbeginsel. U hebt om een schriftelijke reactie
                  verzocht. Met deze brief voldoe ik aan dit verzoek.
               </text:p>
      <text:p text:style-name="algemeen">Binnenkort zal het conceptwetsvoorstel behandeld worden in de Ministerraad. Indien de Ministerraad akkoord gaat zal het voor
                  advies aan de Raad van State worden voorgelegd. Tot dat moment is het conceptwetsvoorstel nog in ontwikkeling en kan ik over
                  de definitieve vormgeving daarvan geen mededelingen doen.
               </text:p>
      <text:p text:style-name="algemeen">Naar verwachting zal het wetsvoorstel begin 2011 worden ingediend bij de Tweede Kamer. Daarna kan het inhoudelijke debat worden
                  gevoerd over de maatregelen die daarin worden voorgesteld, inclusief juridische implicaties. Ik kan de leden van uw Kamer
                  voordien niet meer informatie geven dan ik in het wetgevingsoverleg van 29 november (kamerstuk 32 500 VIII, nr. 73) en in deze brief heb gedaa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