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67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67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67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67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67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67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67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67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67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67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67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6700*"/>
    </style:style>
    <style:style style:family="table" style:name="table.13">
      <style:table-properties table:align="margins"/>
    </style:style>
    <style:style style:family="table-column" style:name="table.13.col1">
      <style:table-column-properties style:rel-column-width="3300*"/>
    </style:style>
    <style:style style:family="table-column" style:name="table.13.col2">
      <style:table-column-properties style:rel-column-width="67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6700*"/>
    </style:style>
    <style:style style:family="table" style:name="table.15">
      <style:table-properties table:align="margins"/>
    </style:style>
    <style:style style:family="table-column" style:name="table.15.col1">
      <style:table-column-properties style:rel-column-width="3300*"/>
    </style:style>
    <style:style style:family="table-column" style:name="table.15.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VERSLAG VAN EEN WETGEVINGSOVERLEG
            </text:p>
            <text:p text:style-name="headtable.datum">Vastgesteld 1 december 2010</text:p>
          </table:table-cell>
          <table:covered-table-cell/>
        </table:table-row>
      </table:table>
      <text:p text:style-name="kamerstukdatum">Vastgesteld 
               
            </text:p>
      <text:p text:style-name="alineagroep">De vaste commissie voor Onderwijs, Cultuur en Wetenschap<text:note text:id="ID-90180-d27e119" text:note-class="footnote"><text:note-citation text:label="1">1</text:note-citation><text:note-body><text:p> Samenstelling:</text:p><text:p>Leden: Bijleveld-Schouten (CDA), Van der Ham (D66), Van Bochove (CDA), voorzitter, Van Miltenburg (VVD), Bosma (PVV), Voordewind
                  (ChristenUnie), Jasper van Dijk (SP), Ouwehand (PvdD), Wolbert (PvdA), ondervoorzitter, Biskop(CDA), Smits (SP), Elias (VVD),
                  Beertema (PVV), Dijkstra (D66), Braakhuis (GroenLinks), Jadnanansing (PvdA), Van Dekken (PvdA), Dijkgraaf (SGP), Çelik (PvdA),
                  Lucas (VVD), Van Klaveren (PVV), Klaver (GroenLinks) en De Liefde (VVD).
               </text:p><text:p>Plv. leden: Koşer Kaya (D66), Ferrier (CDA), De Boer (VVD) Dille (PVV), Rouvoet (ChristenUnie), Kooiman (SP), Thieme (PvdD),
                  Van Dam (PvdA), Van Toorenburg (CDA), De Wit (SP), Hennis-Plasschaert (VVD), De Mos (PVV), Pechtold (D66), Van Gent (GroenLinks),
                  Dijsselbloem (PvdA), Klijnsma (PvdA), Van der Staaij (SGP), Hamer (PvdA), Harbers, Gerbrands (PVV) en Lodders (VVD).
               </text:p></text:note-body></text:note> en de vaste commissie voor Economische Zaken, Landbouw en Innovatie<text:note text:id="ID-90180-d27e138" text:note-class="footnote"><text:note-citation text:label="2">2</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Bijleveld-Schouten (CDA), Tony van Dijck (PVV), Ouwehand (PvdD), Van Gerven (SP), Ortega-Martijn
                  (ChristenUnie), Klaver (GroenLinks), Leegte (VVD), Grashoff (GroenLinks), De Mos (PVV), Taverne (VVD), Van Bemmel (PVV), Van
                  der Staaij (SGP), Houwers (VVD) en Van Veldhoven (D66).
               </text:p></text:note-body></text:note> hebben op 29 november 2010 overleg gevoerd met staatssecretaris Zijlstra van Onderwijs, Cultuur en Wetenschap over <text:span text:style-name="vet">het onderdeel hoger onderwijs en wetenschap van de begroting van het ministerie van OCW</text:span>.
                  </text:p>
      <text:p text:style-name="alineagroep.end">Van het overleg brengen de commissies bijgaand stenografisch verslag uit.</text:p>
      <text:p text:style-name="ondertekening">De voorzitter van de vaste commissie voor Onderwijs, Cultuur en Wetenschap,</text:p>
      <text:p text:style-name="ondertekening.end">Van Bochove </text:p>
      <text:p text:style-name="ondertekening">De voorzitter van de vaste commissie voor Economische Zaken, Landbouw en Innovatie,</text:p>
      <text:p text:style-name="ondertekening.end">Van der Ham </text:p>
      <text:p text:style-name="ondertekening">De griffier van de vaste commissie voor Onderwijs, Cultuur en Wetenschap,</text:p>
      <text:p text:style-name="ondertekening.end">De Kler </text:p>
      <text:p text:style-name="hardreturn"/>
      <text:h text:outline-level="2" text:style-name="algemeen_kop">Stenografisch verslag van een wetgevingsoverleg van de vaste commissie voor Onderwijs, Cultuur en Wetenschap en de vaste commissie
                  voor Economische Zaken, Landbouw en Innovatie
               </text:h>
      <text:p text:style-name="alineagroep">Maandag 29 november 2010</text:p>
      <text:p text:style-name="alineagroep.end">Aanvang 14.00 uur</text:p>
      <text:p text:style-name="tussenkop"><text:span text:style-name="tussenkop_vet">Voorzitter: Van Bochove</text:span></text:p>
      <text:p text:style-name="algemeen">Aanwezig zijn 9 leden der Kamer, te weten:</text:p>
      <text:p text:style-name="algemeen">Jadnanansing, Lucas, De Rouwe, Van der Ham, Beertema, Klaver, Dijkgraaf, Jasper van Dijk en Van Bochove,</text:p>
      <text:p text:style-name="algemeen">en staatssecretaris Zijlstra van Onderwijs, Cultuur en Wetenschap.</text:p>
      <text:p text:style-name="algemeen">Aan de orde is de behandeling van:</text:p>
      <text:list text:style-name="list-style-1">
        <text:list-item>
          <text:p text:style-name="list.start"><text:span text:style-name="vet">
                           het wetsvoorstel Vaststelling van de begrotingsstaten van het Ministerie van Onderwijs, Cultuur en Wetenschap (VIII) voor
                           het jaar 2011 (</text:span><text:span text:style-name="vet">32 500-VIII</text:span><text:span text:style-name="vet">);</text:span>
                        
                     </text:p>
        </text:list-item>
        <text:list-item>
          <text:p text:style-name="list.cont">
                        <text:span text:style-name="vet">de brief van de minister van Onderwijs, Cultuur en Wetenschap d.d. 30 november 2010 met antwoorden op vragen van de commissie
                           voor Onderwijs, Cultuur en Wetenschap over de begroting van OCW voor 2011 (</text:span><text:span text:style-name="vet">32 500-VIII, nr. 9</text:span><text:span text:style-name="vet">);</text:span>
                        
                     </text:p>
        </text:list-item>
        <text:list-item>
          <text:p text:style-name="list.cont">
                        <text:span text:style-name="vet">de brief van de minister van Onderwijs, Cultuur en Wetenschap d.d. 30 november 2010 met antwoorden op vragen van de commissie
                           voor Onderwijs, Cultuur en Wetenschap over het Jaarverslag OCW 2009 (</text:span><text:span text:style-name="vet">32 360-VIII, nr. 6</text:span><text:span text:style-name="vet">);</text:span>
                        
                     </text:p>
        </text:list-item>
        <text:list-item>
          <text:p text:style-name="list.cont">
                        <text:span text:style-name="vet">de brief van de staatssecretaris van Onderwijs, Cultuur en Wetenschap d.d. 3 september 2010 inzake studentenparticipatie bij
                           universiteiten en hogescholen (</text:span><text:span text:style-name="vet">31 821, nr. 81</text:span><text:span text:style-name="vet">);</text:span>
                        
                     </text:p>
        </text:list-item>
        <text:list-item>
          <text:p text:style-name="list.cont">
                        <text:span text:style-name="vet">de brief van de staatssecretaris van Onderwijs, Cultuur en Wetenschap d.d. 13 april 2010 inzake het rapport van de commissie
                           Toekomstbestendig ho-stelsel (</text:span><text:span text:style-name="vet">31 288, nr. 96</text:span><text:span text:style-name="vet">);</text:span>
                        
                     </text:p>
        </text:list-item>
        <text:list-item>
          <text:p text:style-name="list.cont">
                        <text:span text:style-name="vet">de brief van de staatssecretaris van Onderwijs, Cultuur en Wetenschap d.d. 14 april 2010 inzake de tussenevaluatie experimenten
                           open bestel in het hoger onderwijs (</text:span><text:span text:style-name="vet">31 288, nr. 95</text:span><text:span text:style-name="vet">);</text:span>
                        
                     </text:p>
        </text:list-item>
        <text:list-item>
          <text:p text:style-name="list.cont">
                        <text:span text:style-name="vet">de brief van de staatssecretaris van Onderwijs, Cultuur en Wetenschap d.d. 13 april 2010 inzake het rapport Bindend studieadvies
                           van de Inspectie van het Onderwijs (</text:span><text:span text:style-name="vet">31 288, nr. 97</text:span><text:span text:style-name="vet">);</text:span>
                        
                     </text:p>
        </text:list-item>
        <text:list-item>
          <text:p text:style-name="list.cont">
                        <text:span text:style-name="vet">de brief van de staatssecretaris van Onderwijs, Cultuur en Wetenschap d.d. 2 april 2010 inzake de aanbieding van het rapport
                           CHEPS over collegegeld en studiefinanciering in andere landen (</text:span><text:span text:style-name="vet">31 288, nr. 93</text:span><text:span text:style-name="vet">);</text:span>
                        
                     </text:p>
        </text:list-item>
        <text:list-item>
          <text:p text:style-name="list.cont">
                        <text:span text:style-name="vet">de brief van de staatssecretaris van Onderwijs, Cultuur en Wetenschap d.d. 19 augustus 2010 inzake (her)oriëntatiejaren in
                           het hoger onderwijs (</text:span><text:span text:style-name="vet">31 288, nr. 110</text:span><text:span text:style-name="vet">);</text:span>
                        
                     </text:p>
        </text:list-item>
        <text:list-item>
          <text:p text:style-name="list.cont"><text:span text:style-name="vet">
                           de brief van de staatssecretaris van Onderwijs, Cultuur en Wetenschap d.d. 26 maart 2010 inzake voortgang Bologna Proces (</text:span><text:span text:style-name="vet">21 501-34, nr. 137</text:span><text:span text:style-name="vet">);</text:span>
                        
                     </text:p>
        </text:list-item>
        <text:list-item>
          <text:p text:style-name="list.cont">
                        <text:span text:style-name="vet">de brief van de minister van Onderwijs, Cultuur en Wetenschap d.d. 16 september 2010 met een afschrift van het antwoord op
                           een advies van de commissie experimenten open bestel over de mogelijkheden voor een opener bestel in het Nederlandse hoger
                           onderwijs (</text:span><text:span text:style-name="vet">31 288, nr. 63</text:span><text:span text:style-name="vet">);</text:span>
                        
                     </text:p>
        </text:list-item>
        <text:list-item>
          <text:p text:style-name="list.cont">
                        <text:span text:style-name="vet">de brief van de staatssecretaris van Onderwijs, Cultuur en Wetenschap d.d. 16 november 2010 met een beleidsreactie op het
                           inspectierapport Toelatingseisen masterfase (</text:span><text:span text:style-name="vet">31 288, nr. 129</text:span><text:span text:style-name="vet">);</text:span>
                        
                     </text:p>
        </text:list-item>
        <text:list-item>
          <text:p text:style-name="list.cont">
                        <text:span text:style-name="vet">de brief van de minister van Onderwijs, Cultuur en Wetenschap d.d. 3 november 2009 inzake de notitie Stelselvergelijking onderwijsaanbod
                           in mbo en ho (</text:span><text:span text:style-name="vet">31 821, nr. 73</text:span><text:span text:style-name="vet">);</text:span>
                        
                     </text:p>
        </text:list-item>
        <text:list-item>
          <text:p text:style-name="list.cont">
                        <text:span text:style-name="vet">de brief van de minister van Onderwijs, Cultuur en Wetenschap d.d. 17 juni 2009 inzake een nieuwe beleidsregel doelmatigheid
                           hoger onderwijs (</text:span><text:span text:style-name="vet">31 288, nr. 56</text:span><text:span text:style-name="vet">);</text:span>
                        
                     </text:p>
        </text:list-item>
        <text:list-item>
          <text:p text:style-name="list.cont">
                        <text:span text:style-name="vet">de brief van de staatssecretaris van Onderwijs, Cultuur en Wetenschap d.d. 6 april 2010 inzake de uitvoering van de motie-Jan
                           Jacob van Dijk c.s. (</text:span><text:span text:style-name="vet">31 821, nr. 41</text:span><text:span text:style-name="vet">) inzake bescherming van de naam universiteit, etc. (</text:span><text:span text:style-name="vet">31 821, nr. 78</text:span><text:span text:style-name="vet">);</text:span>
                        
                     </text:p>
        </text:list-item>
        <text:list-item>
          <text:p text:style-name="list.cont">
                        <text:span text:style-name="vet">de brief van de staatssecretaris van Onderwijs, Cultuur en Wetenschap d.d. 20 april 2010 inzake het inspectierapport De benaming
                           van opleidingen (</text:span><text:span text:style-name="vet">31 288, nr. 99</text:span><text:span text:style-name="vet">);</text:span>
                        
                     </text:p>
        </text:list-item>
        <text:list-item>
          <text:p text:style-name="list.cont">
                        <text:span text:style-name="vet">de brief van de staatssecretaris van Onderwijs, Cultuur en Wetenschap d.d. 12 maart 2010 inzake het rapport van de Inspectie
                           Onderwijs Onbelemmerd studeren (</text:span><text:span text:style-name="vet">32 210, nr. 8</text:span><text:span text:style-name="vet">);</text:span>
                        
                     </text:p>
        </text:list-item>
        <text:list-item>
          <text:p text:style-name="list.cont">
                        <text:span text:style-name="vet">de brief van de minister van Onderwijs, Cultuur en Wetenschap d.d. 2 november 2009 inzake het onderzoek Studeren met een functiebeperking
                           in het hoger onderwijs (</text:span><text:span text:style-name="vet">29 355, nr. 42</text:span><text:span text:style-name="vet">);</text:span>
                        
                     </text:p>
        </text:list-item>
        <text:list-item>
          <text:p text:style-name="list.cont">
                        <text:span text:style-name="vet">de brief van de staatssecretaris van Onderwijs, Cultuur en Wetenschap d.d. 1 november 2010 met een reactie op het verzoek
                           van de commissie inzake terugvordering van 25 mln. in verband met herbouw faculteit bouwkunde TU Delft (</text:span><text:span text:style-name="vet">32 500-VIII, nr. 10</text:span><text:span text:style-name="vet">);</text:span>
                        
                     </text:p>
        </text:list-item>
        <text:list-item>
          <text:p text:style-name="list.cont">
                        <text:span text:style-name="vet">de brief van de staatssecretaris van Onderwijs, Cultuur en Wetenschap d.d. 10 augustus 2010 inzake de evaluatie toponderzoekscholen
                           (</text:span><text:span text:style-name="vet">27 406, nr. 185</text:span><text:span text:style-name="vet">);</text:span>
                        
                     </text:p>
        </text:list-item>
        <text:list-item>
          <text:p text:style-name="list.cont">
                        <text:span text:style-name="vet">de brief van de staatssecretaris van Onderwijs, Cultuur en Wetenschap d.d. 9 juli 2010 inzake afspraken met de VSNU, de KNAW
                           en de NWO over de uitwerking van de voorstellen van het advies Samen Slimmer (</text:span><text:span text:style-name="vet">31 288, nr. 108</text:span><text:span text:style-name="vet">);</text:span>
                        
                     </text:p>
        </text:list-item>
        <text:list-item>
          <text:p text:style-name="list.cont">
                        <text:span text:style-name="vet">de brief van de staatssecretaris van Onderwijs, Cultuur en Wetenschap d.d. 10 augustus 2010 inzake het Strategisch plan NWO
                           2011–2014 (</text:span><text:span text:style-name="vet">29 338, nr. 98</text:span><text:span text:style-name="vet">);</text:span>
                        
                     </text:p>
        </text:list-item>
        <text:list-item>
          <text:p text:style-name="list.cont">
                        <text:span text:style-name="vet">de brief van de staatssecretaris van Onderwijs, Cultuur en Wetenschap d.d. 3 juni 2010 inzake het Strategisch plan KNAW 2010–2015)
                           (</text:span><text:span text:style-name="vet">29 338, nr. 96</text:span><text:span text:style-name="vet">);</text:span>
                        
                     </text:p>
        </text:list-item>
        <text:list-item>
          <text:p text:style-name="list.cont">
                        <text:span text:style-name="vet">de brief van de staatssecretaris van Onderwijs, Cultuur en Wetenschap d.d. 16 maart 2010 inzake het rapport Wetenschaps- en
                           Technologie Indicatoren (</text:span><text:span text:style-name="vet">31 288, nr. 89</text:span><text:span text:style-name="vet">);</text:span>
                        
                     </text:p>
        </text:list-item>
        <text:list-item>
          <text:p text:style-name="list.cont">
                        <text:span text:style-name="vet">de brief van de staatssecretaris van Onderwijs, Cultuur en Wetenschap d.d. 1 oktober 2010 met informatie over de motie-Van
                           der Ham (</text:span><text:span text:style-name="vet">32 263, nr. 10</text:span><text:span text:style-name="vet">) over het Rubicon-programma (</text:span><text:span text:style-name="vet">32 263, nr. 13</text:span><text:span text:style-name="vet">);</text:span>
                        
                     </text:p>
        </text:list-item>
        <text:list-item>
          <text:p text:style-name="list.cont">
                        <text:span text:style-name="vet">de brief van de staatssecretaris van Onderwijs, Cultuur en Wetenschap d.d. 7 juni 2010 inzake het rapport Studentenaantallen
                           2009/2010 (</text:span><text:span text:style-name="vet">31 288, nr. 102</text:span><text:span text:style-name="vet">);</text:span>
                        
                     </text:p>
        </text:list-item>
        <text:list-item>
          <text:p text:style-name="list.cont">
                        <text:span text:style-name="vet">de brief van de staatssecretaris van Onderwijs, Cultuur en Wetenschap d.d. 28 juli 2010 inzake het ongeoorloofd verstrekken
                           van hbo-diploma’s (</text:span><text:span text:style-name="vet">31 288, nr. 109</text:span><text:span text:style-name="vet">);</text:span>
                        
                     </text:p>
        </text:list-item>
        <text:list-item>
          <text:p text:style-name="list.cont">
                        <text:span text:style-name="vet">de brief van de staatssecretaris van Onderwijs, Cultuur en Wetenschap d.d. 14 juni 2010 met de beleidsreactie op het rapport
                           van de Inspectie van het Onderwijs Competent erkend? (</text:span><text:span text:style-name="vet">31 288, nr. 104</text:span><text:span text:style-name="vet">);</text:span>
                        
                     </text:p>
        </text:list-item>
        <text:list-item>
          <text:p text:style-name="list.cont">
                        <text:span text:style-name="vet">de brief van de staatssecretaris van Onderwijs, Cultuur en Wetenschap d.d. 12 oktober 2010 inzake het inspectierapport Nadere
                           vooropleidingseisen in het hoger onderwijs (</text:span><text:span text:style-name="vet">31 288, nr. 118</text:span><text:span text:style-name="vet">);</text:span>
                        
                     </text:p>
        </text:list-item>
        <text:list-item>
          <text:p text:style-name="list.cont">
                        <text:span text:style-name="vet">de brief van de staatssecretaris van Onderwijs, Cultuur en Wetenschap d.d. 29 oktober 2010 inzake de onderzoeksresultaten
                           Aanvullende indentificatiekaart studenten (</text:span><text:span text:style-name="vet">31 981, nr. 11</text:span><text:span text:style-name="vet">);</text:span>
                        
                     </text:p>
        </text:list-item>
        <text:list-item>
          <text:p text:style-name="list.end">
                        <text:span text:style-name="vet">de brief van de minister van Onderwijs, Cultuur en Wetenschap d.d. 8 november 2010 over de uitvoering van de motie-Roemer
                           (</text:span><text:span text:style-name="vet">32 360 nr. 5</text:span><text:span text:style-name="vet">) over de gevolgen verlaging norm externe inhuur voor taakuitoefening OCW (</text:span><text:span text:style-name="vet">31 701, nr. 34</text:span><text:span text:style-name="vet">).</text:span>
                        
                     </text:p>
        </text:list-item>
      </text:list>
      <text:p text:style-name="alineagroep">De <text:span text:style-name="vet">voorzitter</text:span>: Ik open dit wetgevingsoverleg. Ik heet de staatssecretaris en zijn medewerkers hartelijk welkom. Uiteraard heet ik ook hartelijk
                     welkom alle belangstellenden op de publieke tribune. Het is altijd plezierig als we met velen zijn. Dat geldt ook voor degenen
                     die op andere wijzen met ons meeluisteren en mee kijken. Het geldt natuurlijk ook voor de leden van de commissie. Tegen hen
                     zeg ik dat dit wetgevingsoverleg is uitgeschreven tot vanavond uiterlijk 19.00 uur. Er zijn ook wat leden die hebben aangegeven
                     andere verplichtingen te hebben, dus we stoppen dan echt. De leden zullen zich in die zin op enig moment wellicht moeten beperken,
                     maar ik ga er eigenlijk van uit dat het allemaal goed gaat.
                  </text:p>
      <text:p text:style-name="alineagroep">Eenieder heeft kennis kunnen nemen van de spreektijden. De daarbij vermelde tijden gelden voor de eerste en de tweede termijn.
                     Als u in eerste termijn over uw tijd heengaat wordt dat gekort op uw tweede termijn. U hebt dus een totale spreektijd waar
                     u gebruik van kunt maken. Interrupties wil ik een klein beetje geordend laten verlopen, zodat wij de mensen de gelegenheid
                     kunnen geven hun tekst op een redelijk fatsoenlijke manier uit te spreken.
                  </text:p>
      <text:p text:style-name="alineagroep.end">Als sprekersvolgorde hanteren wij de volgorde zoals die gebruikelijk is bij begrotingen. Dat betekent dat wij beginnen met
                     de fractie van de PvdA.
                  </text:p>
      <text:p text:style-name="alineagroep">Mevrouw <text:span text:style-name="vet">Jadnanansing </text:span>(PvdA): Voorzitter. Op deze kille maandagmiddag neem ik u allen even mee, even mee naar Paramaribo, de stad waar ik ben opgegroeid.
                     En ik zie mijn oma voor mij, oma Loes. Mijn dierbaarste herinnering is dat zij mij net als alle andere Surinaamse oma’s altijd
                     zei: meisje, studeer hard, hoor, want je diploma is je eerste man. Het belang van goed onderwijs, het belang van een diploma
                     halen was voor haar evident. Zij had vertrouwen in het onderwijs, het onderwijs als krachtig empowermentinstrument. Hoe anders
                     is het gesteld in 2010 hier in Nederland. Veel mensen hebben het vertrouwen in de kwaliteit van het hbo verloren. Recente
                     discussies rondom te gemakkelijk afgegeven diploma’s aan langstudeerders, een gebrekkig onderwijsniveau en topsalarissen bij
                     bestuurders doen het imago van het ho geen goed. Er lijkt een groeiend gevoel van cynisme over de kwaliteit van ons onderwijs
                     te bestaan en dat is geen goede voedingsbodem als we ambitieus zijn over de toekomst van ons onderwijs. Cynisme en wantrouwen
                     naar het hoger onderwijs, dat kan niet, daar moet werk van gemaakt worden. En dat wil dit kabinet. Het kabinet zegt: we gaan
                     aanpakken. Dus ik vraag de staatssecretaris wat hij gaat doen om dit cynisme en wantrouwen te keren. De Partij van de Arbeid
                     reikt hem de hand om dat samen te doen omdat al die studenten en al die docenten die wel oprecht gemotiveerd zijn dat zo ontzettend
                     verdienen.
                  </text:p>
      <text:p text:style-name="alineagroep">Met de motie-Hamer is een groot signaal gegeven en enorme ambitie uitgesproken om dat Nederlands onderwijs kwalitatief tot
                     de top vijf van de wereld te laten behoren. 150 voor, nul tegen. Dat is fantastisch maar dat verplicht om echt actie te ondernemen,
                     om niet alleen maar in mooie intenties te blijven hangen maar om over te gaan tot investeringen zodat ieders talent een kans
                     krijgt om hoger onderwijs te genieten. Overigens moet die kwaliteit van het onderwijs op alle niveaus van het onderwijs goed
                     zijn. Van vmbo tot vwo, van mbo tot hoger onderwijs. Die motie-Hamer heeft heel onderwijsland zeer optimistisch gestemd. Nu
                     zou het echt gaan gebeuren. Hoe mooi dat vergezicht, Nederland kennisland. Toch rijst direct de vraag of die aangekondigde
                     maatregelen om studenten die langer dan een jaar vertraging oplopen een verhoogd collegegeld van € 3000 te laten betalen,
                     dat optimisme nog kunnen voeden. Nederland kennisland lijkt heel ver weg. Waar is de alomvattende stimulerende visie op het
                     hoger onderwijs? De Partij van de Arbeid vraagt de staatssecretaris duidelijkheid te geven hoe die ambitie om tot de top vijf
                     te komen wordt waargemaakt.
                  </text:p>
      <text:p text:style-name="alineagroep">Ik reik hem graag drie elementen aan. Het eerste element: uitval uitsluiten. Het tweede element: de strijd om de kwaliteit.
                     Het derde element: het hoger onderwijs toegankelijk houden voor iedere student met talent. Wat bedoel ik met uitval uitsluiten?
                     De studie-uitval in het hoger onderwijs is schrikbarend. De cijfers liegen er niet om. Ruim 30% van de studenten die aan een
                     studie beginnen, zal deze niet afmaken. In veel gevallen heeft dit te maken met een verkeerde studiekeuze. Vaak aangemoedigd
                     door prachtige folders en wervelende introductiebijeenkomsten, waarbij de ene studie nog aantrekkelijker wordt voorgespiegeld
                     dan de andere en de aankomende student denkt een soort studieparadijs te betreden, wordt een keuze gemaakt waarvan later blijkt
                     dat die toch minder, zelfs veel minder aantrekkelijk is dan gedacht. Volgens het researchcentrum Onderwijs en Arbeidsmarkt
                     kunnen de indirecte kosten voor de samenleving oplopen tot 3,3 mld. per jaar. Die cijfers geven aan dat er werk aan de winkel
                     is, dat hard moet worden gewerkt om uitval te verminderen. Dat kan door de volgende inzet.
                  </text:p>
      <text:p text:style-name="alineagroep">Allereerst moeten de door het vorige kabinet ingevoerde studiegesprekken nog breder worden ingezet en dan niet alleen aan
                     het begin van het studiejaar maar juist ook aan het einde van het eerste jaar. Ik overweeg op dit punt een motie in te dienen.
                  </text:p>
      <text:p text:style-name="alineagroep">In de tweede plaats dient de verantwoordelijkheid ook bij de onderwijsinstellingen te worden neergelegd. Die instellingen
                     zullen moeten meedenken en gemotiveerd moeten formuleren wat in hun ogen nodig is om dit probleem aan te pakken.
                  </text:p>
      <text:p text:style-name="alineagroep">In de derde plaats wil ik graag een gedegen onderzoek laten uitvoeren naar de oorzaken van de studie-uitval, waarbij niet
                     alleen wordt gekeken naar de studenten, maar ook naar de docenten. Hoe zit het met de kwaliteit van de lesstof en wat wordt
                     eraan gedaan om die te optimaliseren? Welke eisen kunnen worden gesteld, ook aan de docenten? Ook op dit onderdeel overweeg
                     ik een motie in te dienen.
                  </text:p>
      <text:p text:style-name="alineagroep.end">Waar het steeds om gaat, zijn motivatie, verantwoordelijkheid en echte kansen, zowel voor de studenten als voor de docenten.
                     Naast het terugdringen van de studie-uitval is ook het naar een hoger niveau tillen van de kwaliteit van het hoger onderwijs
                     van groot belang.
                  </text:p>
      <text:p text:style-name="algemeen">De heer <text:span text:style-name="vet">Van der Ham</text:span> (D66): De uitval is inderdaad een groot probleem. Het kost ook heel veel geld, waar we op kunnen besparen. Het kost ook heel
                  veel frustratie. Een van de dingen die je zou kunnen doen om ruimte te maken voor dat soort matchinggesprekken, waar wij ook
                  een groot voorstander van zijn, is door de aanmelddatum en de inschrijfdatum te vervroegen. Op dat punt overweeg ik nu een
                  motie in te dienen. Bent u daar een voorstander van?
               </text:p>
      <text:p text:style-name="algemeen">Mevrouw <text:span text:style-name="vet">Jadnanansing </text:span>(PvdA): Kunt u uitleggen wat u daarmee beoogt?
               </text:p>
      <text:p text:style-name="algemeen">De heer <text:span text:style-name="vet">Van der Ham</text:span> (D66): Nu kunnen studenten zich op het laatste ...
               </text:p>
      <text:p text:style-name="algemeen">De <text:span text:style-name="vet">voorzitter</text:span>: Ik stel voor, dat u er geen eerste termijn van maakt, mijnheer Van der Ham!
               </text:p>
      <text:p text:style-name="algemeen">De heer <text:span text:style-name="vet">Van der Ham</text:span> (D66): Er wordt mij gevraagd om een uitleg te geven.
               </text:p>
      <text:p text:style-name="algemeen">De <text:span text:style-name="vet">voorzitter</text:span>: Daarom stel ik voor dat u een kort antwoord geeft.
               </text:p>
      <text:p text:style-name="algemeen">De heer <text:span text:style-name="vet">Van der Ham</text:span> (D66): Studenten mogen zich nu heel laat aanmelden en schrijven zich maar ergens voor in omdat ze niet weten wat ze willen
                  gaan studeren. Zij falen dan ook heel snel. Wij zijn van mening dat dit naar voren moet worden getrokken, zodat er ook meer
                  ruimte kan komen voor matchinggesprekken en hogescholen en universiteiten ervoor kunnen zorgen dat ze ook daadwerkelijk goede
                  informatie kunnen geven.
               </text:p>
      <text:p text:style-name="algemeen">Mevrouw <text:span text:style-name="vet">Jadnanansing </text:span>(PvdA): Waar het de PvdA om gaat, is om ervoor te zorgen dat de uitval wordt verminderd, dat jongeren inderdaad vanaf het
                  begin goed worden begeleid naar hun studie, zodat de studie-uitval wordt verminderd. Als dit voorstel daar een grote bijdrage
                  aan levert, wil ik er graag naar kijken.
               </text:p>
      <text:p text:style-name="algemeen">Mevrouw <text:span text:style-name="vet">Lucas </text:span>(VVD): Ik deel de zorg over de uitval, maar de drie punten die mevrouw Jadnanansing noemt, gaan eigenlijk niet veel verder
                  dan het voeren van wat gesprekken en het doen van wat onderzoek. Wij zouden daar toch wat harder in willen gaan en selectie
                  aan de poort mogelijk maken. Ik zou dan ook graag van mevrouw Jadnanansing horen hoe zij daar tegenover staat.
               </text:p>
      <text:p text:style-name="algemeen">Mevrouw <text:span text:style-name="vet">Jadnanansing </text:span>(PvdA): Zoals ook in ons verkiezingsprogramma staat, is de PvdA geen voorstander van selectie aan de poort. Met een havodiploma
                  heb je recht op een opleiding op hbo-niveau en met een vwo-diploma heb je het recht om naar de universiteit te gaan. Wij zijn
                  dus geen voorstander van selectie aan de poort. Wij geloven erin om studenten de kans te bieden hun studie af te ronden. Daar
                  horen studiekeuzegesprekken en matchinggesprekken bij. Het is een heel goed idee om de jongeren op gang te helpen. Wij zijn
                  geen voorstander van selectie aan de poort.
               </text:p>
      <text:p text:style-name="algemeen">De heer <text:span text:style-name="vet">Dijkgraaf </text:span>(SGP): Voorzitter. Ik begrijp het punt over de selectie aan de poort, ook al deel ik het misschien niet helemaal. Acht mevrouw
                  Jadnanansing selectie later in de studie misschien wel een mogelijkheid? Als wij naar een wat mij betreft systeem van tweejarige
                  marges toegaan, kan ik mij voorstellen dat je zo’n selectie voor een tweejarige masteropleiding wel hebt en voor een eenjarige
                  misschien niet. Zo kijk je gedifferentieerd naar selectie. Op deze wijze is een basispad wel toegankelijk voor iedereen en
                  als je wat extra’s wilt, moet je ook bewijzen dat je het kunt. Dat kun je dan via die selectie doen.
               </text:p>
      <text:p text:style-name="algemeen">Mevrouw <text:span text:style-name="vet">Jadnanansing </text:span>(PvdA): Zoals u het nu formuleert, klinkt het heel prettig en aannemelijk. Daarom doet u het natuurlijk ook op die manier.
                  Nogmaals, ik moet daar goed over nadenken. Selectie aan de poort heeft niet onze voorkeur. Studenten met een havodiploma hebben
                  recht op een hbo-opleiding en studenten met een vwo-diploma hebben recht op een wo-opleiding. Dat staat voor ons voorop. Naar
                  al die andere varianten daarbinnen moet ik echt goed gaan kijken.
               </text:p>
      <text:p text:style-name="algemeen">De <text:span text:style-name="vet">voorzitter</text:span>: Goed, maar nu gaat u verder met uw termijn.
               </text:p>
      <text:p text:style-name="alineagroep">Mevrouw <text:span text:style-name="vet">Jadnanansing </text:span>(PvdA): Naast het terugdringen van studie-uitval is ook het brengen van de kwaliteit van het hoger onderwijs naar een hoger
                     niveau van groot belang. Wij willen heel graag dat docent en student worden uitgedaagd in een interactief proces: onderwijs
                     waarbij ontwikkelen en onderzoeken centraal staat, waarbij op universiteiten het belang van onderzoek niet ondersneeuwt en
                     waarbij de academische uitdaging geborgd blijft. Het moet een systeem zijn waar studenten optimaal onderwijs mogen verwachten.
                     Er wordt van studenten steeds vaker gevraagd meer te betalen, meer in te leveren. Dan mag daar ook iets tegenover staan, namelijk
                     dat zij kwaliteit geleverd krijgen. In de vorige kabinetsperiode is de motie-Besselink over «niet goed, geld terug» aangenomen.
                     Daarbij gaat het om het principe dat de student collegegeld mag terugvorderen als de opleiding qua niveau of organisatie beneden
                     de maat blijkt te zijn. Graag wil ik van de staatssecretaris horen hoe het hiermee staat, of deze aangenomen motie ook daadwerkelijk
                     wordt uitgevoerd.
                  </text:p>
      <text:p text:style-name="alineagroep.end">Voorts vind ik het universitair wetenschappelijk onderzoek een heel belangrijk aandachtspunt. Nederland staat er goed voor.
                     Nederland heeft zelfs de vierde positie op de citation index. De vraag dringt zich wel eens op of wij die positie in stand
                     kunnen houden. Er is op dit moment heel veel onduidelijkheid over het voortbestaan van het al jarenlang gevestigde universitaire
                     wetenschappelijk onderzoek, omdat het kabinet dat onderzoek kennelijk wil overhevelen naar ELI. Ik pleit ervoor dat er eerst
                     een grondige analyse komt, met vermelding van de pro’s en contra’s, op basis waarvan een gedegen en verantwoorde afweging
                     kan worden gemaakt omtrent die mogelijke overheveling. Ik ben zo benieuwd. Wordt het OC en gaat W naar ELI of blijft het OC
                     en W?
                  </text:p>
      <text:p text:style-name="algemeen">De heer <text:span text:style-name="vet">Dijkgraaf </text:span>(SGP): Dit is een mij aangelegen punt. Ik deel de opvatting dat wij in de top staan wat het wetenschappelijk onderzoek betreft.
                  Dat moet vooral zo blijven. Deelt mevrouw Jadnanansing met mij dat we moeten proberen om opgebouwde kennis niet weg te gooien
                  maar juist beter te benutten, zodat de kans groter wordt dat we het niet alleen qua citaties goed doen, maar ook als het gaat
                  om de benutting van die kennis? Daar schort het echt aan in Nederland.
               </text:p>
      <text:p text:style-name="algemeen">Mevrouw <text:span text:style-name="vet">Jadnanansing </text:span>(PvdA): Ik snap uw punt over een betere benutting van het onderzoek. Mijn zorg gaat met name over het fundamentele onderzoek,
                  het academische onderzoek dat niet meteen van nut is voor de maatschappij maar wel voor het academisch denkproces van studenten.
                  Daar maak ik me heel erg zorgen over.
               </text:p>
      <text:p text:style-name="algemeen">De heer <text:span text:style-name="vet">Dijkgraaf </text:span>(SGP): Juist daarom lijkt het mij zinvol om goed na te denken over zo’n systeem. Het lijkt me prima om te onderzoeken hoe
                  we met behoud van het fundamenteel onderzoek toch de kans kunnen vergroten dat het later benut wordt.
               </text:p>
      <text:p text:style-name="algemeen">Mevrouw <text:span text:style-name="vet">Jadnanansing </text:span>(PvdA): Ik ben blij dat u mijn zorg deelt over het fundamenteel onderzoek en dat u ook vindt dat het geborgd moet blijven.
                  Laten we met elkaar nagaan door middel van dat onderzoek wat de pro’s en contra’s zijn. We moeten bekijken hoe we dat onderzoek
                  een goede plek kunnen geven in deze samenleving en hoe we vervolgens het academische denken van de studenten kunnen borgen,
                  zodat zij ook goed worden bediend.
               </text:p>
      <text:p text:style-name="algemeen">De <text:span text:style-name="vet">voorzitter</text:span>: Dank u wel. U vervolgt uw betoog.
               </text:p>
      <text:p text:style-name="alineagroep">Mevrouw <text:span text:style-name="vet">Jadnanansing </text:span>(PvdA): Mijn derde punt heeft te maken met de toegankelijkheid. Hoe blijft het hoger onderwijs toegankelijk voor iedereen
                     met talent om te studeren? Het is vandaag onrustig in studentenland. Mailboxen van verschillende Kamerleden stromen over.
                     Die van mij heeft het gisteren begeven. Er is zelfs een steekwagen met 100 000 handtekeningen en ruim duizend schrijnende
                     verhalen van studenten aan de staatssecretaris overhandigd. Onrustig, omdat studenten worden geconfronteerd met een verhoging
                     van € 3000 wanneer zij langer dan één jaar vertraging oplopen. De schrik zit er goed in, want deze maatregel moet al volgend
                     schooljaar ingaan. Natuurlijk, luie studenten mogen niet heel veel jaren over hun studie doen, maar gezien veel van die verhalen
                     gaat het hier niet om luie studenten, maar om studenten die om uiteenlopende redenen vertragingen oplopen. De gevolgen zijn
                     heftig, heel heftig. De student zal wel drie keer nadenken voordat er aan bestuurswerk, extra vakken of het beginnen van een
                     eigen bedrijf wordt gedacht. De bezuinigingen zullen leiden tot een verdere uitholling van de kwaliteit. Studenten zullen
                     wel drie keer nadenken voordat zij met een pittige opleiding beginnen. Het zou moeten gaan om investeren in het onderwijs,
                     om meer lessen, om betere matching, maar als deze maatregel doorgaat, is het gevaar van nog meer uitval zeer reëel. Nu al
                     zijn er studenten die aangeven dat zij maar stoppen me die hele studie. Het is een heel harde maatregel, die studenten flink
                     aanpakt en drempels opwerpt voor het afronden van de studie.
                  </text:p>
      <text:p text:style-name="alineagroep.end">Daarnaast is het ook nog heel zorgelijk dat ook de instelling een korting krijgt van € 3000. Zorgelijk, omdat dit Inhollandtoestanden
                     kan opleveren, waarbij er werk van wordt gemaakt om zo veel mogelijk studenten zo snel mogelijk te laten afstuderen, desnoods
                     ten koste van de kwaliteit.
                  </text:p>
      <text:p text:style-name="algemeen">De <text:span text:style-name="vet">voorzitter</text:span>: Een kleine onderbreking. Ik begin bij mevrouw Lucas.
               </text:p>
      <text:p text:style-name="algemeen">Mevrouw <text:span text:style-name="vet">Lucas </text:span>(VVD): Mevrouw Jadnanansing zegt dat ook de instellingen een korting van € 3000 krijgen. Van de instellingen is ook een voorstel
                  gekomen om de € 6 000 misschien door de student te laten betalen. Hoe staat zij daar tegenover?
               </text:p>
      <text:p text:style-name="algemeen">Mevrouw <text:span text:style-name="vet">Jadnanansing </text:span>(PvdA): Daar sta ik negatief tegenover.
               </text:p>
      <text:p text:style-name="algemeen">De heer <text:span text:style-name="vet">Van der Ham </text:span>(D66): In september heb ik samen met de heer Dijkgraaf van de SGP-fractie, D66 met de SGP, een motie ingediend die wij hebben
                  aangehouden, waarin wij zeggen dat wij instellingen de mogelijkheid moeten geven om na vijf of zes jaar een bindend studieadvies
                  te geven als er echt geen studievoortgang is. Zo kun je onderscheid maken tussen de luie student die niets doet, maar wel
                  geld kost, en de student die juist heel veel doet naast zijn studie en wel een meerwaarde heeft, zodat je echt maatwerk kunt
                  leveren. Die motie hebben wij aangehouden. Wij willen haar opnieuw in stemming laten brengen. Zou mevrouw Jadnanansing voor
                  die motie stemmen?
               </text:p>
      <text:p text:style-name="algemeen">Mevrouw <text:span text:style-name="vet">Jadnanansing </text:span>(PvdA): Ik had vanmorgen een interview bij Business Nieuws Radio. Toen is mij gevraagd wat ik vind van die langstudeerdersregeling
                  en wat de alternatieven zijn. Eerlijk gezegd wil ik op dit moment helemaal niet over alternatieven nadenken omdat ik die langstudeerdersregeling
                  een heel slechte maatregel vind en dus op geen enkele manier aan alternatieven wil denken.
               </text:p>
      <text:p text:style-name="algemeen">De heer <text:span text:style-name="vet">Van der Ham </text:span>(D66): Wij waren net op het Plein. Toen vroeg ik aan de studenten: wat vindt u van luie studenten. Toen riepen ze allemaal:
                  boe. Waarom? Omdat die luie studenten de studenten die wel wat doen in hun studie in de weg zitten in de beeldvorming. Laten
                  de fracties van PvdA, D66 en van alle partijen iets aan die luie studenten doen. Dan kunnen de hogeschool en de universiteit
                  maatregelen treffen om hen eruit te knikkeren en de goede studenten te behouden. Ik hoop toch dat de PvdA-fractie ook in de
                  oppositie gewoon meedenkt over goede alternatieven.
               </text:p>
      <text:p text:style-name="algemeen">Mevrouw <text:span text:style-name="vet">Jadnanansing </text:span>(PvdA): Mijnheer Van der Ham, over goede initiatieven willen wij absoluut nadenken en die willen wij ook absoluut steunen.
                  Laten ik daarover straks met u even verder praten. Ik wil dat studenten die oprecht hun studie doen op welke manier dan ook,
                  niet door deze regelingen worden benadeeld. De student staat voorop.
               </text:p>
      <text:p text:style-name="algemeen">De heer <text:span text:style-name="vet">De Rouwe </text:span>(CDA): Ik word nu een beetje kritisch. Mevrouw Jadnanansing zegt dat zij straks verder zal praten. Dat zal vast hierachter
                  zijn of in een lokaaltje apart, terwijl hier het debat moet plaatsvinden. Wat wil zij dan verder bespreken met de D66-fractie
                  en waarom wil zij dat hier niet doen, nu allen hier aanwezig zijn? Zij noemde bijvoorbeeld terecht het probleem dat mensen
                  soms te lang studeren. Dat is voor de PvdA-fractie een even groot probleem als voor de hele samenleving. Dat is zelfs voor
                  een groot deel van de studenten die hier zitten een probleem, zeg ik met verwijzing naar de woorden van de heer Van der Ham.
                  Wat gaat de PvdA-fractie nu concreet doen om de grote uitval in Nederland aan te pakken, waaraan wij veel belastinggeld verspillen?
                  Of zegt zij: laat het allemaal maar zoals het is?
               </text:p>
      <text:p text:style-name="algemeen">Mevrouw <text:span text:style-name="vet">Jadnanansing </text:span>(PvdA): Nee, ik zeg zeker niet: laat het allemaal maar zoals het is. Ik wil wel goed over zaken nadenken. Ik wil geen loze
                  beloften doen aan mensen, waarbij je in je verkiezingsprogramma bijvoorbeeld zegt: wij komen nooit aan studiebeurzen, en het
                  vervolgens stiekem op een andere manier toch doet. Dat soort zaken wil ik niet. Ik wil heel goed nadenken over wat ik beloof
                  aan wie, wanneer en hoe.
               </text:p>
      <text:p text:style-name="algemeen">De heer <text:span text:style-name="vet">De Rouwe </text:span>(CDA): Natuurlijk, ik ontneem niemand het recht om na te denken, maar ik constateer dat mevrouw Jadnanansing wel het probleem
                  aanstipt, maar dat de PvdA-fractie vandaag nul ideeën heeft om de grote uitval aan te pakken, om de grote verspilling aan
                  te pakken, en dat zij hier vandaag met lege handen staat.
               </text:p>
      <text:p text:style-name="algemeen">Mevrouw <text:span text:style-name="vet">Jadnanansing </text:span>(PvdA): Wij hebben niet nul ideeën, integendeel. Als je studenten daadwerkelijk verder wilt helpen, dan zorg je voor goede
                  matchinggesprekken en goede studiebegeleiding en ga je niet achteraf tegen studenten zeggen: weet je wat, wij komen nu met
                  een envelopje en vanaf volgend jaar ga je heel veel studiegeld betalen voor je studie. Daar ben ik niet voor.
               </text:p>
      <text:p text:style-name="algemeen">De <text:span text:style-name="vet">voorzitter</text:span>: Mevrouw Lucas, was u in dit rondje al niet aan de beurt geweest of was het in het vorige rondje? Dan gaan wij nu even aan
                  u voorbij. De heer Dijkgraaf heeft het woord.
               </text:p>
      <text:p text:style-name="algemeen">De heer <text:span text:style-name="vet">Dijkgraaf </text:span>(SGP): Dat is toch juist het punt. Natuurlijk moeten scholen maximaal investeren in goede studiebegeleiding. In de woorden
                  van uw moeder is dat «je eerste liefde», maar als die eerste liefde zo lauw is dat hij je voortdurend in de steek laat en
                  helemaal niets doet voor het opbouwen van die liefde, zeg je toch op een gegeven moment: toedeledokie? Dat doe je toch als
                  je verkering hebt?
               </text:p>
      <text:p text:style-name="algemeen">Mevrouw <text:span text:style-name="vet">Jadnanansing </text:span>(PvdA): Ik geloof niet dat ik zo snel toedeledokie zou zeggen.
               </text:p>
      <text:p text:style-name="algemeen">De heer <text:span text:style-name="vet">Dijkgraaf </text:span>(SGP): Ook niet na acht jaar of zo?
               </text:p>
      <text:p text:style-name="alineagroep">Mevrouw <text:span text:style-name="vet">Jadnanansing </text:span>(PvdA): Dan moet je ook altijd kijken hoe kan worden verklaard dat de dingen zo lang hebben geduurd. Nogmaals, ik herhaal
                     mezelf: voor de studenten die lui zijn, moeten wij hard zijn, maar de studenten die om uiteenlopende redenen vertraging oplopen,
                     moeten wij niet zo zwaar beboeten. Dat lijkt mij geen goed idee.
                  </text:p>
      <text:p text:style-name="alineagroep">Ik vraag de staatssecretaris om de maatregel voor de langstudeerders te heroverwegen. Daarnaast komen er veel klachten binnen
                     over onduidelijke communicatie over de hoogte van het instellingscollegegeld voor studenten die een tweede studie doen. Dit
                     is vorig jaar geregeld door het vorige kabinet. Veel van de huidige klachten zijn het gevolg van een gebrekkige en late informatie
                     aan de studenten en de absurd hoge collegegelden die worden gevraagd. In hoeverre is er sprake van een reële kostentoerekening?
                  </text:p>
      <text:p text:style-name="alineagroep.end">Ik kom tot een afronding. Ik begon met mijn oma die riep: «je diploma is je eerste man». Zij riep dat uit een oprecht vertrouwen
                     in het hoger onderwijs. Mijn oma is er niet meer en het vertrouwen lijkt in ieder geval in Nederland ook steeds minder te
                     zijn geworden. Dat cynisme kunnen wij aanpakken door te investeren in het hoger onderwijs, door uitvoering te geven aan de
                     motie-Hamer, door te doen en niet te veel meer te praten en te blijven hangen in prachtige ambities.
                  </text:p>
      <text:p text:style-name="alineagroep">Mevrouw <text:span text:style-name="vet">Lucas </text:span>(VVD): Voorzitter. Het hoger onderwijs stond de afgelopen weken erg in de belangstelling. Helaas niet op een positieve manier.
                     De situatie bij Inholland is ernstig en werpt een schaduw over heel het hoger onderwijs. Dat is jammer, want er gaat ook veel
                     goed in het hoger onderwijs. Het gemiddelde opleidingsniveau in Nederland stijgt, evenals het aantal studenten met een hbo-
                     of wo-opleiding. Dat is goed voor onze economie, maar vooral ook voor de samenleving als geheel, zo blijkt uit het OESO-rapport.
                     Hoger opgeleiden beoordelen hun gezondheid positiever, hebben meer vertrouwen in de samenleving en, niet onbelangrijk, zij
                     hebben meer interesse in de politiek. Dat is dan weer goed nieuws voor ons.
                  </text:p>
      <text:p text:style-name="alineagroep">Er is helaas ook slecht nieuws. 30% van de studenten maakt in eerste instantie een verkeerde studiekeuze. De totale uitval
                     in het onderwijs kost Nederland jaarlijks 6 mld. Studenten zijn ontevreden over de kwaliteit van hun opleiding en ook doen
                     veel studenten langer over de studie dan de geplande studieduur.
                  </text:p>
      <text:p text:style-name="alineagroep">Werk aan de winkel dus, want ieder jaar beginnen zo’n 100 000 nieuwe studenten aan een hbo- of wo-opleiding. Ik meen dat er
                     voor hen eigenlijk maar drie dingen echt belangrijk zijn in het hoger onderwijs. Is er voldoende keuze in opleiding zodat
                     zij een opleiding kunnen kiezen die echt bij hen past? Biedt de opleiding kwalitatief goed onderwijs? Sluit de opleiding aan
                     bij de arbeidsmarkt? De eerlijkheid gebiedt mij te zeggen dat ik dit laatste vooral hoop. Ik hoop dat studenten zich bij het
                     begin van hun studie afvragen of de opleiding ook aansluit bij de vraag op de arbeidsmarkt. Soms lijkt het of het onderwijs
                     alleen nog wordt gezien als een middel om jezelf te ontplooien, een recht. Dat is het onderwijs natuurlijk ook, maar onderwijs
                     is ook bedoeld om je voor te bereiden op de arbeidsmarkt zodat je een bijdrage levert aan de sociaalculturele en economische
                     ontwikkeling van Nederland en je, via de belasting die je betaalt, weer kunt bijdragen aan de opleiding van anderen. De overheid
                     betaalt 75% van de kosten van een opleiding. Daarvan mogen wij best iets terug vragen van studenten.
                  </text:p>
      <text:p text:style-name="alineagroep">De commissie-Veerman heeft in haar rapport Differentiëren in drievoud, aanbevelingen gedaan voor alle drie genoemde punten.
                     Het rapport is omarmd door de sector en het regeerakkoord is duidelijk: het rapport-Veerman wordt uitgevoerd. Nu moeten wij
                     het vooral gaan doen, wij moeten beginnen. Ieder jaar dat wij treuzelen zijn wij 100 000 studenten verder. Ik doe vandaag
                     daarom een aantal concrete suggesties om invulling te geven aan de aanbevelingen van de commissie-Veerman. Dit zijn zaken
                     waarmee wij wat mij betreft morgen kunnen beginnen. Ik hoor graag van de staatssecretaris hoe hij uitvoering wil geven aan
                     de bevindingen van de commissie-Veerman en wanneer wij de eerste voorstellen daarvoor kunnen verwachten. Een breder aanbod.
                     Op inhoud zijn er in de afgelopen jaren veel nieuwe opleidingen bijgekomen, maar we moeten ook durven differentiëren op niveau.
                     De Nederlandse universiteiten zitten allemaal in de top 200, maar geen een in de top 100; echte excellente opleidingen hebben
                     we dus niet. Met de komst van university colleges en honours programma’s is hier wel een stap gemaakt. Wat opvalt bij de honoursstudenten
                     is vooral de houding van «uitblinken mag». Die mentaliteitsverandering hebben we nodig in het hele hoger onderwijs. Om meer
                     differentiatie te krijgen, moet volgens mij de eerste stap zijn om selectie aan de poort mogelijk te maken. Ik ga daarin verder
                     dan mevrouw Jadnanansing. Je kunt immers niet van instellingen verwachten dat ze zich tot topinstituten ontwikkelen als ze
                     iedereen moeten toelaten. Er zijn pilots geweest met selectie aan de poort en uit onderzoek blijkt dat de uitval onder geselecteerde
                     studenten 2,5 keer lager is. De VVD hoort graag van de staatssecretaris hoe hij komend voorjaar de mogelijkheden voor selectie
                     aan de poort wil verruimen.
                  </text:p>
      <text:p text:style-name="alineagroep.end">Ook instellingen zelf moeten steviger positie kiezen: welke speerpunten, waarop gaan ze zich richten? De VVD wil instellingen
                     uitdagen om een keuze te maken: oriëntatie op toegepast of wetenschappelijk niveau, breed toegankelijk of excellent, in specialisatie
                     en in didactiek. Niet het aantal leuke kroegen in de omgeving moet de studiekeuze van studenten gaan bepalen, maar deze factoren
                     en de kans op werk.
                  </text:p>
      <text:p text:style-name="algemeen">De heer <text:span text:style-name="vet">Van der Ham </text:span>(D66): Voorzitter. Ik ben ook wel enthousiast over het rapport-Veerman, hoor. En vele dingen die daarin staan, steunen wij
                  ook van harte, zoals de mate van selectie, specialisatie van universiteiten en dat soort zaken. Maar Veerman heeft het ook
                  over iets anders, waarover mevrouw Lucas het waarschijnlijk niet gaat hebben, namelijk meer geld naar het onderwijs. Inderdaad
                  is niet alles op te lossen met geld, maar ook Veerman zegt dat er meer moet worden geïnvesteerd in topopleidingen, en ook
                  in de brede basis. Tussen het verkiezingsprogramma van de VVD en het regeerakkoord en Veerman zit heel veel verschil aan geld,
                  in negatieve zin. Hoe verklaart mevrouw Lucas dat?
               </text:p>
      <text:p text:style-name="algemeen">Mevrouw <text:span text:style-name="vet">Lucas </text:span>(VVD): Ook wij willen investeren in de kwaliteit van het onderwijs en wij spelen daar ook geld voor vrij. Natuurlijk zitten
                  we in een tijd van krapte, dus we kunnen niet zo veel investeren als we zouden willen, maar dat is niet anders. Maar we investeren
                  wel degelijk en niet alleen in geld. Het gaat met name om een mentaliteitsverandering: uitblinken mág.
               </text:p>
      <text:p text:style-name="algemeen">De heer <text:span text:style-name="vet">Van der Ham </text:span>(D66): U bezuinigt sowieso 950 mln. en heel langzaam bouwt het wel een beetje op in bezuinigingen, maar het loopt niet gelijk
                  op. In de komende jaren bezuinigt u dus gewoon op het hoger onderwijs, en trouwens ook op de rest van het onderwijs. In uw
                  verkiezingsprogramma heeft u beloofd – en daarom hebben wij u geprezen – dat u veel wilt investeren in hoger onderwijs en
                  in onderwijs überhaupt, maar dat doet u nu helemaal niet. Wel gaf u aan hoe belangrijk dat is. Hoe is het mogelijk dat het
                  kabinet per saldo bezuinigt in deze tijd van economische neergang, waarin je het dus moet hebben van de kenniseconomie?
               </text:p>
      <text:p text:style-name="algemeen">Mevrouw <text:span text:style-name="vet">Lucas </text:span>(VVD): Het geld dat onder andere binnenkomt via het sociale leenstelsel in de masterfase, wordt ook weer geïnvesteerd in de
                  kwaliteit van het onderwijs. Ik laat u dat graag nog een keer zien.
               </text:p>
      <text:p text:style-name="algemeen">Mevrouw <text:span text:style-name="vet">Jadnanansing </text:span>(PvdA): Voorzitter. Hoe wil mevrouw Lucas voorkomen dat door selectie aan de poort studeren alleen nog maar iets voor heel
                  rijke mensen wordt? En hoe voorkomt zij dat alleen nog maar de topstudenten mogen gaan studeren? We hebben namelijk ook nog
                  normale, niet-excellente mensen nodig.
               </text:p>
      <text:p text:style-name="algemeen">Mevrouw <text:span text:style-name="vet">Lucas </text:span>(VVD): U vraagt eigenlijk twee verschillende dingen. U had het over heel rijke studenten, maar daar heeft selectie aan de
                  poort helemaal niets te maken. Selectie aan de poort gaat niet over hoe rijk je bent, maar over hoe gemotiveerd je bent om
                  aan je studie te beginnen. Daarop wordt geselecteerd en gelukkig niet op het inkomen van de vader of moeder. Wat betreft het
                  andere punt denk ik dat studeren niet voor iedereen is; studeren is voor mensen met een havo- en vwo-opleiding is. En wij
                  willen verschillende studierichtingen en verschillen in niveau daarbinnen. Wij vinden dat selectie aan de poort met name voor
                  die topinstituten mogelijk moet zijn.
               </text:p>
      <text:p text:style-name="algemeen">Mevrouw <text:span text:style-name="vet">Jadnanansing </text:span>(PvdA): Hiermee zegt u dat studenten met havo en vwo altijd kansen en recht hebben op een goede opleiding aan de universiteit?
               </text:p>
      <text:p text:style-name="algemeen">Mevrouw <text:span text:style-name="vet">Lucas </text:span>(VVD): Ze hebben allemaal kans om te studeren, maar wij vragen hun wel om heel gemotiveerd te kiezen voor hun studie. Wij
                  vinden dat je selectie aan de poort daarvoor prima kunt gebruiken.
               </text:p>
      <text:p text:style-name="algemeen">De heer <text:span text:style-name="vet">Klaver </text:span>(GroenLinks): Voorzitter. Mevrouw Lucas noemde een aantal keren dat kans op werk een belangrijke overweging moet zijn bij
                  de keuze voor een studie. Hoe ziet zij dat voor zich?
               </text:p>
      <text:p text:style-name="algemeen">Mevrouw <text:span text:style-name="vet">Lucas </text:span>(VVD): In mijn verdere betoog kom ik daarover te spreken.
               </text:p>
      <text:p text:style-name="alineagroep">De heer <text:span text:style-name="vet">Klaver </text:span>(GroenLinks): Dan wacht ik wel tot mevrouw Lucas antwoord op die vraag geeft.
                  </text:p>
      <text:p text:style-name="alineagroep.end">Ik heb nog wel een andere vraag. Mevrouw Lucas geeft aan dat zij voor selectie aan de poort is. Dat is een heel helder standpunt;
                     daar houd ik van. Zij zegt ook dat bij selectie aan de poort de uitval tweeënhalf keer lager is. Heb ik mevrouw Lucas zo goed
                     begrepen?
                  </text:p>
      <text:p text:style-name="algemeen">Mevrouw <text:span text:style-name="vet">Lucas </text:span>(VVD): Ja.
               </text:p>
      <text:p text:style-name="algemeen">De heer <text:span text:style-name="vet">Klaver </text:span>(GroenLinks): Ik vind het heel nobel dat zij de uitval wil beperken, maar is het niet de makkelijkste weg om aan de voorkant
                  van een opleiding te bepalen wie de meest kansrijke studenten zijn? Is het niet veel verstandiger om de studenten tijdens
                  hun opleiding beter te begeleiden, en er op die manier voor te zorgen dat de uitval laag blijft? Is dat niet een kwalitatief
                  veel betere benadering?
               </text:p>
      <text:p text:style-name="algemeen">Mevrouw <text:span text:style-name="vet">Lucas </text:span>(VVD): Ook de begeleiding vind ik heel belangrijk, evenals het bindend studieadvies na één jaar. De uitval is echter zo groot
                  dat extra maatregelen nodig zijn. Selectie aan de poort, aan het begin van de studie, past daar wat mij betreft prima bij.
               </text:p>
      <text:p text:style-name="algemeen">De <text:span text:style-name="vet">voorzitter</text:span>: Oké, u gaat verder met uw betoog.
               </text:p>
      <text:p text:style-name="alineagroep">Mevrouw <text:span text:style-name="vet">Lucas </text:span>(VVD): Vervolgens een opmerking over de kwaliteit van het onderwijs. Die moet over de hele linie omhoog. In het huidige bekostigingssysteem
                     zit geen enkele prikkel voor zowel student als instelling om uit te blinken. Daarom moet er meer aandacht komen voor de leerwinst
                     die wordt geboekt bij opleidingen. De VVD-fractie heeft al eerder gepleit voor experimenten met leerwinst. De vorige minister
                     van Onderwijs heeft toegezegd 8 mln. beschikbaar te stellen voor pilots. Het is echter stil gebleven. Daarom vragen wij het
                     nu weer. Wil de staatssecretaris beginnen met experimenten met het meten van leerwinst? Bij positieve resultaten kan de leerwinst
                     die een instelling boekt vertaald worden naar een financiële prikkel in de bekostiging.
                  </text:p>
      <text:p text:style-name="alineagroep">Het bieden van kwaliteit moet voor hogescholen en universiteiten lonen. Goede kwaliteit van een opleiding heeft vaak te maken
                     met goede docenten, een lagere student-docentratio en betere faciliteiten. Dat kost geld. De VVD-fractie wil daarom aan het
                     oordeel van de accreditatieorganisatie over de kwaliteit van een opleiding ook financiële consequenties verbinden door middel
                     van een bonus voor excellente opleidingen. Wij zijn blij met de eerdere toezegging van de staatssecretaris op dit punt, maar
                     wij willen niet wachten tot er een nieuw bekostigingssysteem ontwikkeld is. Kan de staatssecretaris aangeven op welke termijn
                     een dergelijk bonussysteem voor excellente opleidingen in werking kan treden?
                  </text:p>
      <text:p text:style-name="alineagroep.end">Een ander belangrijk verbeterpunt is de aansluiting op de arbeidsmarkt en het vermarkten van onze kennis. Studenten moeten
                     beter geïnformeerd worden over de kansen op de arbeidsmarkt met een bepaalde studie. De instellingen moeten daarover duidelijker
                     communiceren. Met de invoering van het bachelor mastermodel hebben wij een grote stap gemaakt naar internationale en nationale
                     vergelijkbaarheid van opleidingen, maar wij zijn er nog niet. Met een in Groningen behaald bachelor psychologie kun je helaas
                     nog niet zomaar beginnen aan een master psychologie in Leiden, laat staan in Barcelona. Naast differentiatie is dus ook harmonisatie
                     nodig. Er zijn meer masters op hbo-niveau nodig en er is een vraag naar associate degrees. Ook moet het gewoner worden om
                     na de bachelor eerst een aantal jaren te werken en pas daarna de keuze te maken voor een master of het volgen van een master
                     in het buitenland. Voor de VVD-fractie is dat allang geen luxe meer, maar noodzakelijk voor een goede voorbereiding op de
                     steeds internationaler wordende arbeidsmarkt.
                  </text:p>
      <text:p text:style-name="algemeen">De heer <text:span text:style-name="vet">Klaver </text:span>(GroenLinks): Ik dank mevrouw Lucas voor haar antwoord op mijn vraag over de kans op werk. Het antwoord was niet zo uitgebreid
                  als ik had gehoopt.
               </text:p>
      <text:p text:style-name="algemeen">Mevrouw <text:span text:style-name="vet">Lucas </text:span>(VVD): Er komt nog meer.
               </text:p>
      <text:p text:style-name="alineagroep">De heer <text:span text:style-name="vet">Klaver </text:span>(GroenLinks): Kijk eens aan, ik ben weer te vroeg, maar ik probeer toch mijn vraag af te maken; als er verderop in het betoog
                     van mevrouw Lucas nog meer komt, hoor ik het wel.
                  </text:p>
      <text:p text:style-name="alineagroep.end">Mevrouw Lucas geeft aan dat belangrijk is dat de studenten beter worden geïnformeerd over hun kansen op de arbeidsmarkt. Niemand
                     kan volgens mij tegen informatievoorziening zijn, maar mevrouw Lucas is er een dermate groot voorstander van dat de opleiding
                     goed moet aansluiten op de arbeidsmarkt dat ik haar vraag of zij daar ook een consequentie aan verbindt. Bijvoorbeeld in Australië
                     is het collegegeld hoger voor opleidingen met goede arbeidsmarktkansen.
                  </text:p>
      <text:p text:style-name="alineagroep">Mevrouw <text:span text:style-name="vet">Lucas </text:span>(VVD): Ik ben geen voorstander van een differentiatie van collegegelden. Wel kom ik nog met een voorstel over scholarships.
                     Misschien komt dat tegemoet aan de vraag van de heer Klaver. In het vervolg van mijn betoog komt dat vanzelf aan de orde.
                  </text:p>
      <text:p text:style-name="alineagroep">Het belangrijkste is dat het onderwijsveld en het bedrijfsleven beter met elkaar in gesprek komen over wat de arbeidsmarkt
                     verwacht van de toekomstige werknemers, zodat instellingen hun aanbod hierop kunnen afstemmen. Een mooi initiatief in dit
                     kader is de University Campus Fryslân, waarin hbo- en wo-instellingen, bedrijfsleven en de provincie samenwerken bij het ontwikkelen
                     van masteropleidingen die aansluiten op de regionaal-economsiche speerpunten, zoals watertechnologie en recreatie.
                  </text:p>
      <text:p text:style-name="alineagroep">De VVD-fractie wil graag van de staatssecretaris horen op welke termijn hij associate degrees wil invoeren, hoe hij aankijkt
                     tegen een harde knip tussen de bachelor- en de masterfase en of hij mogelijkheden ziet om de aandacht voor valorisatie mee
                     te wegen in de bekostiging. In aanvulling op het rapport-Veerman kom ik zelf ook met een suggestie voor een betere afstemming
                     tussen student en arbeidsmarkt via het stimuleren van scholarships en bedrijfsbeurzen, door het bedrijfsleven beschikbaar
                     gesteld aan studenten van zijn keuze voor het volgen van een master. Scholarships kennen wij in Nederland nauwelijks, omdat
                     de overheid in feite de volledige studie van studenten bekostigde en studenten relatief weinig zelf investeren in hun studie.
                     Nu er een sociaal leenstelsel komt voor de masterfase, wordt het ook voor Nederlandse studenten interessant om een sponsor
                     te zoeken. Voor het bedrijfsleven is het op zijn beurt interessant om op zoek te gaan naar talent en dat nog tijdens hun studie
                     aan zich te binden. De vraag naar hoger opgeleid personeel blijft immers toenemen. Het systeem van scholarships biedt zo voor
                     zowel student als bedrijfsleven voordelen en kan gunstig uitwerken op de kwaliteit van opleidingen. Het aantal door het bedrijfsleven
                     beschikbaar gestelde scholarships kan straks een graadmeter zijn voor de vraag naar bepaalde opleidingen. Zo verwacht ik dat
                     er voor bèta’s relatief veel belangstelling is in het bedrijfsleven.
                  </text:p>
      <text:p text:style-name="alineagroep">Uit de eerste verkennende gesprekken met VNO-NCW en MKB-Nederland komen positieve signalen over het stimuleren van scholarships.
                     Ik wil de staatssecretaris daarom vragen, op korte termijn een gesprek te organiseren tussen MKB-Nederland, VNO-NCW, de VNSU,
                     de HBO-raad, de LSVb en het ISO om te verkennen wat er nodig is om een systeem van scholarships in Nederland van de grond
                     te krijgen en de Kamer over de uitkomst hiervan te informeren.
                  </text:p>
      <text:p text:style-name="alineagroep.end">Nog drie kleine puntjes en als eerste de Canadagelden. Door het schrappen van de enveloppe voor hoger onderwijs blijft de
                     ongelijkheid tussen nieuwe en oude universiteiten bestaan. Is de staatssecretaris bereid om te bekijken of er vanuit het macrokader
                     een eerlijkere verdeling van gelden tussen de universiteiten kan komen, zodat het schrappen van de enveloppe niet alleen de
                     nieuwe universiteiten raakt?
                  </text:p>
      <text:p text:style-name="algemeen">De heer <text:span text:style-name="vet">Van der Ham </text:span>(D66): Door de plannen voor de Canadagelden staan er enkele instituten op de tocht. De regering heeft in de schriftelijke
                  antwoorden geschreven dat wat loopt, mag blijven bestaan. Omdat het kabinet tegelijkertijd alle innovatiegelden uit de FES-gelden
                  schrapten kan er alsnog een groot probleem ontstaan. Is de VVD-fractie bereid om in ieder geval onderzoek dat wordt gefinancierd
                  uit FES-geld, doorgang te laten vinden?
               </text:p>
      <text:p text:style-name="algemeen">Mevrouw <text:span text:style-name="vet">Lucas-Smeerdijk </text:span>(VVD): Die toezegging kan ik niet zomaar doen. Voordat ik dat doe, moet ik namelijk weten hoe de heer Van der Ham de dekking
                  hiervoor denkt te regelen.
               </text:p>
      <text:p text:style-name="algemeen">De heer <text:span text:style-name="vet">Van der Ham </text:span>(D66): De regering en dus ook de VVD zijn verantwoordelijk voor dit probleem. Ik had zelf door willen gaan met financiering
                  uit het FES. U schrapt die vorm van financiering, maar klaagt wel over de gevolgen ervan! Als ik daar dan iets over zeg, zegt
                  u mij dat ik het probleem maar moet oplossen!
               </text:p>
      <text:p text:style-name="alineagroep">Mevrouw <text:span text:style-name="vet">Lucas-Smeerdijk </text:span>(VVD): Het probleem is ontstaan doordat wij lange tijd € 1,10 hebben uitgegeven voor iedere euro die binnenkwam. Daardoor
                     moeten wij nu enorm bezuinigen.
                  </text:p>
      <text:p text:style-name="alineagroep">Voorzitter. Het tweede punt houd ik in verband met de tijd heel kort. Bovendien komen wij er nog over te spreken. Dat punt
                     is de toegankelijkheid van het hoger onderwijs voor gehandicapten. Ik wil graag nog eens met de staatssecretaris kritisch
                     kijken naar de middelen die daarvoor zijn vrijgemaakt. Wij komen hierover echter nog te spreken, want dit onderwerp komt nog
                     op de agenda.
                  </text:p>
      <text:p text:style-name="alineagroep">Mijn laatste punt is de Friese Academie. In 2007 heeft het ministerie van OCW afspraken gemaakt met de Friese Academie over
                     een verbeterplan, een plan waarvan ook investeringen in het gebouw van de academie onderdeel uitmaakten. De nieuwbouw en de
                     renovatie staan voor 2011 op stapel, maar er is hiervoor niet expliciet geld gereserveerd in de begroting. Hoe denkt de staatssecretaris
                     de gemaakte afspraken toch na te komen?
                  </text:p>
      <text:p text:style-name="alineagroep.end">Voorzitter. Met de bijdrage in het wetgevingsoverleg en de bijdrage van mijn collega Ton Elias bij de plenaire behandeling
                     van de begroting van OCW heeft de VVD-fractie haar agenda voor het onderwijs neergelegd. De rode draad is een mentaliteitsverandering:
                     uitblinken mag! Ook studenten zijn verantwoordelijk voor het investeren in hun eigen toekomst, want alleen dan kunnen wij
                     onze ambities voor de kenniseconomie waarmaken.
                  </text:p>
      <text:p text:style-name="alineagroep">De heer <text:span text:style-name="vet">Jasper van Dijk </text:span>(SP): Ik maak mevrouw Lucas een compliment voor haar aanwezigheid bij de actie van de studenten op het Plein. Ik vond dat
                     heel dapper, want niet iedereen was het met haar eens.
                  </text:p>
      <text:p text:style-name="alineagroep.end">De collegegeldverhoging voor langstudeerders. Ik vind dat geen goede maatregel, maar de VVD wel. Nu las ik echter in een nieuwsbericht
                     dat mevrouw Lucas het volgende heeft gezegd: Als blijkt dat het kabinetsbeleid negatieve effecten heeft, moeten wij daar kritisch
                     naar kijken. Het ging haar daarbij vooral om bètastudenten. Begrijp ik het goed dat de VVD-fractie blijkbaar wel wil praten
                     over een aanpassing van deze maatregel?
                  </text:p>
      <text:p text:style-name="algemeen">Mevrouw <text:span text:style-name="vet">Lucas-Smeerdijk </text:span>(VVD): De regeling is nog niet aan ons voorgelegd en ik weet dus nog niet hoe die eruit gaat zien. Ook wij zullen natuurlijk
                  kritisch kijken naar de effecten van deze regeling. Wij hebben heel veel geïnvesteerd in het stimuleren van bètastudies. Als
                  het negatieve effecten heeft, zullen wij er dus zeker nog eens kritisch naar moeten kijken. Dat staat er en dat vind ik ook.
               </text:p>
      <text:p text:style-name="algemeen">Mevrouw <text:span text:style-name="vet">Jadnanansing </text:span>(PvdA): U sprak over studenten met een functiebeperking, studenten die mij zeker ook na aan het hart gaan. U zei dat wij er
                  nog over komen te spreken, maar ik zou u willen verzoeken om er nu al iets over te zeggen.
               </text:p>
      <text:p text:style-name="algemeen">De <text:span text:style-name="vet">voorzitter</text:span>: Dat is wel een heel open vraag. Ik nodig mevrouw Lucas uit om het heel kort te houden.
               </text:p>
      <text:p text:style-name="algemeen">Mevrouw <text:span text:style-name="vet">Lucas </text:span>(VVD): Ik pak even mijn A-viertje erbij. De stichting Handicap+Studie heeft in de afgelopen jaren een belangrijke rol gespeeld
                  in het stimuleren van de toegankelijkheid van het hoger onderwijs. De middelen voor deze stichting worden vanaf 2012 echter
                  gehalveerd terwijl de staatssecretaris aangeeft, in de beleidsreactie, die onlangs naar de Kamer is gestuurd, nog te willen
                  bezien hoe de expertisefunctie wordt ingevuld. De korting wordt echter al ingevuld. Ik vraag mij af hoe het een zich tot het
                  ander verhoudt.
               </text:p>
      <text:p text:style-name="algemeen">De <text:span text:style-name="vet">voorzitter</text:span>: Dat is heel kort.
               </text:p>
      <text:p text:style-name="algemeen">Mevrouw <text:span text:style-name="vet">Jadnanansing </text:span>(PvdA): Ik complimenteer mevrouw Lucas want dat is precies mijn punt. Perfect.
               </text:p>
      <text:p text:style-name="algemeen">De <text:span text:style-name="vet">voorzitter</text:span>: Complimenten worden altijd in dank aanvaard.
               </text:p>
      <text:p text:style-name="algemeen">De heer <text:span text:style-name="vet">Van der Ham </text:span>(D66): Voorzitter. Ik heb ook het artikeltje gelezen dat de heer Van Dijk voorlas van NU.nl. Het valt mij op dat mevrouw Lucas
                  daarin zegt: wij moeten goed blijven kijken naar de bètastudent. Ik ben dat met haar eens. Ik heb twee amendementen ingediend
                  waarmee wordt beoogd, een meerjarige master in te voeren en het collegegeld voor de tweede studie te financieren. Dat is allemaal
                  goed gedekt, al zeg ik het zelf. Hoe staat mevrouw Lucas tegenover die amendementen?
               </text:p>
      <text:p text:style-name="algemeen">Mevrouw <text:span text:style-name="vet">Lucas </text:span>(VVD): Ik moet die amendementen nog even goed bekijken. Ik zal dat nog doen.
               </text:p>
      <text:p text:style-name="algemeen">De heer <text:span text:style-name="vet">Van der Ham</text:span> (D66): Fijn.
               </text:p>
      <text:p text:style-name="algemeen">De heer <text:span text:style-name="vet">Dijkgraaf </text:span>(SGP): Voorzitter. Even heel snel, in een zin, vroeg mevrouw Lucas aan de staatssecretaris of hij wil ingaan op het meenemen
                  van valorisatie van kennis bij de bekostiging. Is mevrouw Lucas bereid om die vraag breder te trekken? Het thema is mij lief;
                  volgens mij moeten wij dat doen. De bekostiging is erg directief vanuit Den Haag. Ik trek het liever wat breder en zie de
                  instellingen graag zelf aan de slag gaan. Ik neem aan dat het mevrouw Lucas erom gaat dat die valorisatie plaatsvindt?
               </text:p>
      <text:p text:style-name="algemeen">Mevrouw <text:span text:style-name="vet">Lucas </text:span>(VVD): Inderdaad, wij vinden dat valorisatie, om van kennen naar kunnen te komen, veel meer aandacht verdient. Ik beoog met
                  die ene tussenzin de staatssecretaris te vragen om bij een nieuw kwaliteitsbekostigingssysteem de aandacht die binnen een
                  opleiding wordt besteed aan valorisatie positief mee te wegen.
               </text:p>
      <text:p text:style-name="algemeen">De heer <text:span text:style-name="vet">Klaver </text:span>(GroenLinks): Voorzitter. Mevrouw Lucas maakt een soort uitzondering voor de langstudeerders; zij wil in ieder geval weten
                  wat het effect is voor de bètaopleidingen. Is zij ook bereid om te laten nagaan wat het effect van de maatregel is voor degenen
                  die willen doorstromen naar de lerarenopleiding eerste- en tweedegraads?
               </text:p>
      <text:p text:style-name="algemeen">Mevrouw <text:span text:style-name="vet">Lucas </text:span>(VVD): Volgens mij zijn er voor de doorstroming naar lerarenopleidingen al heel leuke programma’s. Ik ben onlangs langs geweest
                  bij een fantastisch programma waarbij afgestudeerde masters drie dagen voor de klas staan, en daarvoor een salaris krijgen,
                  één dag in de week de lerarenopleiding volgen en één dag in de week een leiderschapstraining volgen. Er zijn dus al heel leuke
                  manieren om dat gewoon goed te blijven doen.
               </text:p>
      <text:p text:style-name="algemeen">De heer <text:span text:style-name="vet">Klaver </text:span>(GroenLinks): Ik stelde een andere vraag. De AOb geeft het signaal af dat een en ander een negatief effect kan hebben. Is
                  mevrouw Lucas van mening dat als dat negatieve effect zich voordoet, de maatregel van de langstudeerder wellicht moet worden
                  aangepast?
               </text:p>
      <text:p text:style-name="algemeen">Mevrouw <text:span text:style-name="vet">Lucas </text:span>(VVD): Voorzitter. Ik wil graag eerst het voorstel over de regeling voor de langstudeerders zien. Wij hebben dat nog niet
                  eens voor ons. Wij spreken nu al over alle uitzonderingen op de regel, maar laten wij eerst de regel bekijken.
               </text:p>
      <text:p text:style-name="algemeen">De heer <text:span text:style-name="vet">Klaver </text:span>(GroenLinks): Mevrouw Lucas begon hier zelf over. Zij maakt een uitzondering op NU.nl voor bètastudenten. Ik vraag nog naar
                  allerlei andere uitzonderingen. Mijn punt is dat wij op deze manier straks een regeling hebben waaronder tal van uitzonderingen
                  moeten hangen; een uitzondering voor mensen in besturen, voor de doorstroom van hbo naar wo, naar de docentenopleiding, voor
                  de techniekopleidingen. Dan is die maatregel niets meer waard en bouwen wij een hele bureaucratie waar ook de VVD niet voor
                  kan zijn.
               </text:p>
      <text:p text:style-name="alineagroep">De <text:span text:style-name="vet">voorzitter</text:span>: U stelt geen vraag. U moet in het vervolg wel even op mij letten als ik zeg dat u geen recht hebt op een termijn. U kunt
                     slechts een vraag stellen. Wij gaan daar even wat strakker op letten.
                  </text:p>
      <text:p text:style-name="alineagroep.end">Het woord is aan de heer Van Dijk van de SP-fractie voor zijn eerste termijn.</text:p>
      <text:p text:style-name="alineagroep">De heer <text:span text:style-name="vet">Jasper van Dijk </text:span>(SP): Voorzitter. De samenleving heeft veel baat bij goed en toegankelijk onderwijs. Het is goed voor mensen want zij worden
                     gezonder en beter opgeleid. Het is goed voor de economie want mensen gaan meer verdienen. Het is goed voor het land want je
                     krijgt minder criminaliteit en meer welzijn. Het is de vraag of het kabinet dit uitgangspunt deelt. Op hoger onderwijs wordt
                     namelijk bezuinigd, per saldo maar liefst 220 mln. Vooral studenten worden hard geraakt. Niet voor niets zijn zij vandaag
                     naar Den Haag gekomen. Ik heb donderdag een oproepje op Facebook geplaatst en ik ben er echt ongelooflijk verbaasd over dat
                     het zo succesvol is geweest. Dit is een prachtig resultaat. Ik kan het iedereen aanraden.
                  </text:p>
      <text:p text:style-name="alineagroep">Voorzitter. Studenten worden als melkkoe gebruikt door dit kabinet. Ook universiteiten en hogescholen zijn boos over de plannen
                     van de regering. De samenwerkende universiteiten spreken over de grootste bezuiniging sinds de jaren tachtig. De SP ziet onderwijs
                     als een investering, niet als een kostenpost. Met de bezuinigingen die de regering voorstelt, wordt het hoger onderwijs hard
                     getroffen, terwijl er genoeg alternatieven zijn. Kijk naar Defensie, kijk naar de bankensector, kijk naar de winstbelasting
                     op bedrijven, kijk naar de hypotheekrenteaftrek. Het geld is heel goed ergens anders te vinden, alleen wil de regering dat
                     niet. Daarom worden de studenten nu getroffen.
                  </text:p>
      <text:p text:style-name="alineagroep">Het plan is onder andere om het collegegeld te verhogen met € 3000 per jaar voor studenten die meer dan een jaar vertraging
                     oplopen. Volgens de plannen gaat de maatregel al 1 september aanstaande in, zo blijkt uit de notitie. Het gaat hierbij om
                     een bedrag van 370 mln. Ik noem een aantal redenen waarom dit geen goed plan is en ik zou willen zeggen: er moet er toch eentje
                     zijn die de staatssecretaris aanspreekt. Ik hoop dat straks in zijn reactie te horen. De toegankelijkheid van het onderwijs
                     wordt hiermee aangetast. Vooral de studenten die van huis uit minder geld hebben, worden hard getroffen. Studeren wordt weer
                     een zaak voor de mensen die het geld wel hebben. Studenten worden gedwongen te stoppen, meer te gaan werken of nog meer te
                     gaan lenen, en dat leidt weer tot nieuwe studievertraging of tot hoge schulden. Daarmee heeft de maatregel een averechts effect
                     op het doel om meer studenten goed op te leiden.
                  </text:p>
      <text:p text:style-name="alineagroep.end">Niet alleen studenten, ook instellingen worden met € 3000 gekort per langstudeerder. Dat betekent minder geld voor docenten
                     en begeleiding. De universiteiten zijn woedend en ook de HBO-raad is hier niet blij mee. Ook de bestaande gevallen worden
                     getroffen. Nu al zijn ongeveer 80 000 studenten langstudeerder. Volgend jaar komen daar natuurlijk weer nieuwe studenten bij.
                     De huidige studenten konden zich niet voorbereiden op deze maatregel en daarmee verandert de regering de spelregels tijdens
                     de wedstrijd en dat vind ik niet echt fair. Studenten worden opgejaagd om snel af te studeren. Er is geen ruimte meer voor
                     verbreding, verdieping of voor bestuurswerk. Met name bètastudenten zijn de klos. Ze doen al gauw zeven jaar over een vijfjarige
                     studie. Daarmee gaat deze maatregel volgens mij hard in tegen de kenniseconomie waar ook de VVD-fractie zoveel waarde aan
                     hecht. Ik begrijp dat de VVD eraan wil werken, deze maatregel in ieder geval voor die groep ongedaan te maken.
                  </text:p>
      <text:p text:style-name="algemeen">Mevrouw <text:span text:style-name="vet">Lucas </text:span>(VVD): Voorzitter. Volgens mij word ik uitgedaagd.
               </text:p>
      <text:p text:style-name="algemeen">De <text:span text:style-name="vet">voorzitter</text:span>: Ja, dat dacht ik ook.
               </text:p>
      <text:p text:style-name="algemeen">Mevrouw <text:span text:style-name="vet">Lucas </text:span>(VVD): Ik denk dat wij samen met de heer Van Dijk ook zouden moeten kijken naar hoe het komt dat bètastudenten zeven jaar
                  over een studie doen waar vijf jaar voor staat. Ik denk dat daar het probleem zit. De heer Van Dijk geeft aan dat studeren
                  weer een zaak voor rijke mensen wordt of voor mensen met rijke ouders. Waar baseert hij dat op? Volgens mij pakken we nu juist
                  de mensen aan die te lang over hun studie doen en daarom de samenleving erg veel geld kosten, wat weer ten koste gaat van
                  de toegankelijkheid van het onderwijs voor de hele breedte. Ik snap die constatering van de heer Van Dijk niet echt.
               </text:p>
      <text:p text:style-name="alineagroep">De heer <text:span text:style-name="vet">Jasper van Dijk </text:span>(SP): Voorzitter. Het is opmerkelijk dat de VVD mij nu onderbreekt op een punt waar ze zelf ook een probleem van maakt, in
                     ieder geval in een nieuwsbericht. Dan moet je altijd maar afwachten of dat in het parlement ook wordt waargemaakt. Ze zegt
                     terecht: we moeten kijken hoe deze maatregel uitpakt. Als die verkeerd uitpakt voor bètastudenten, dan gaan we dat anders
                     regelen. Daar ben ik juist heel blij mee. Nu spreekt zij mij daarop aan. Het lijkt mij evident dat deze maatregel ervoor zorgt
                     dat studenten die het van huis uit minder hebben, meer moeite hebben met deze maatregel, want het kost nu eenmaal € 3000 extra.
                     Kijk op internet. Daar zie je echt studenten die oprecht geschrokken zijn van deze maatregel, zeker als die per 1 september
                     aanstaande al wordt ingevoerd. Dan heeft een huidige student zich daar totaal niet op kunnen voorbereiden en dat is onacceptabel.
                  </text:p>
      <text:p text:style-name="alineagroep.end">Voorzitter. Veel opleidingen zijn gebrekkig, wat vertraging veroorzaakt. Zorg dus allereerst voor goed onderwijs met voldoende
                     begeleiding. Dat maakt dat studenten sneller afstuderen. Ga dus niet een boete opleggen, maar maak het onderwijs zo goed dat
                     studenten goed kunnen studeren. Het is ook een perverse prikkel. Nieuwe studenten zullen minder zware studies kiezen om de
                     kans op vertraging en forse schulden te verkleinen. Dat gaat ook weer in tegen het pleidooi voor bètastudies. Opleidingen
                     zullen ook makkelijker worden om studenten sneller af te werken. Immers, een instelling wordt ook gestraft als ze een student
                     langer in huis houdt.
                  </text:p>
      <text:p text:style-name="algemeen">Mevrouw <text:span text:style-name="vet">Lucas </text:span>(VVD): Is de SP dan ook met mij van mening dat het bekostigingssysteem in het hoger onderwijs op de schop moet en dat dat
                  op kwaliteit moet worden geënt, om deze prikkel juist tegen te gaan?
               </text:p>
      <text:p text:style-name="algemeen">De heer <text:span text:style-name="vet">Jasper van Dijk </text:span>(SP): Ik ben het er zeer mee eens dat er op dit moment perverse prikkels in het bekostigingssysteem van het hoger onderwijs
                  zitten. Als je gaat financieren op diploma’s kun je erop rekenen dat instellingen op die manier ook studenten proberen af
                  te werken. Kijk naar de kwestie-Inholland. Dat is zeer schadelijk voor het imago van het hoger onderwijs. Dus ik ben zeer
                  bereid om goed te kijken naar een ander bekostigingssysteem. De regering neemt al een maatregel door meer nadruk te leggen
                  op het aantal studenten in plaats van op het aantal diploma’s. Dat vind ik al een hele verbetering. De VVD pleit al tijden
                  voor bekostiging op kwaliteit. Dat klinkt goed. Ik wil daar ook graag naar kijken, maar je moet wel oppassen dat daar niet
                  weer nieuwe perverse prikkels in ontstaan. Wanneer je bijvoorbeeld docenten gaat belonen die hoge cijfers uitdelen, kun je
                  al raden dat dat ook weer een fout effect heeft. Dus het is buitengewoon subjectief, maar ik wil daar goed naar kijken.
               </text:p>
      <text:p text:style-name="algemeen">De heer <text:span text:style-name="vet">Beertema </text:span>(PVV): Ik wil de heer Van Dijk vragen of hij het met mij eens is dat je bij de invoering van echte kwaliteitseisen in de vorm
                  van objectieve landelijke meetbare eindtermen een heleboel van die perverse toestanden vermijdt en uitsluit. Ook selectie
                  aan de poort wordt dan minder interessant. Je kunt outputfinanciering in principe laten bestaan. Zou de heer Van Dijk bereid
                  zijn om mee te gaan met een motie die dat beoogt?
               </text:p>
      <text:p text:style-name="algemeen">De heer <text:span text:style-name="vet">Jasper van Dijk </text:span>(SP): Ja, dat bepleit de SP ook al heel lang. Beter Onderwijs Nederland bepleit dat ook al heel lang. Je moet goede landelijke
                  eindtermen zien te krijgen op zo veel mogelijk gebieden. Nu is dat wel lastig bij het hoger onderwijs, want daar is een enorme
                  differentiatie in het opleidingsaanbod. Je moet je afvragen of je ook landelijke eindtermen voor Keltisch kunt regelen. Dat
                  wordt moeilijk. Maar dat dit zo veel mogelijk moet, ben ik zeer met de heer Beertema eens. Zeker in het hbo, waar nu de diplomafraude
                  speelt, moeten wij zorgen dat wij de kwaliteit ook vanuit de overheid goed controleren.
               </text:p>
      <text:p text:style-name="algemeen">De heer <text:span text:style-name="vet">Dijkgraaf </text:span>(SGP): Dat is toch een illusie? Ik geef zelf economie in Rotterdam. Dat is een compleet ander vak dan het beetje vergelijkbare
                  vak economie in Tilburg, in Amsterdam of in Maastricht. Zeker in het wetenschappelijk onderwijs zou ik met eindtermen niet
                  weten waar je moet beginnen.
               </text:p>
      <text:p text:style-name="algemeen">De heer <text:span text:style-name="vet">Jasper van Dijk </text:span>(SP): Dat zei ik net zelf ook: dat is lastig, zeker in het wetenschappelijk onderwijs. Dus ik zou de regering willen voorleggen:
                  zullen wij eens kijken hoever wij komen, met name in het hoger beroepsonderwijs? Daar heb je natuurlijk ook heel veel overlappende
                  vakken. Je hebt daar grote hbo-studies. Dan kunnen wij eens kijken wat we daar landelijk kunnen regelen. Er is maar één doel
                  dat vooropstaat, namelijk dat het moet gaan om de kwaliteit van de opleiding en niet meer om het aantal studenten of het aantal
                  diploma’s dat wordt afgewerkt, want dat is pervers.
               </text:p>
      <text:p text:style-name="algemeen">De <text:span text:style-name="vet">voorzitter</text:span>: Ik stel voor dat wij proberen de antwoorden wat kort te houden. De heer Van Dijk vervolgt zijn betoog.
               </text:p>
      <text:p text:style-name="alineagroep">De heer <text:span text:style-name="vet">Jasper van Dijk </text:span>(SP): Studenten kunnen ook in het buitenland op zoek gaan naar een studie, wat leidt tot een braindrain als gevolg van deze
                     maatregel.
                  </text:p>
      <text:p text:style-name="alineagroep">Tot slot – dit is mijn tiende argument – kunnen studenten vertraging oplopen door onvoorziene omstandigheden, zoals ziekte.
                     Zij worden daardoor dubbel gepakt. Ik las in NRC Handelsblad dat de staatssecretaris zei dat hij wellicht op zoek is naar
                     een regeling voor dit soort studenten. Ik hoor heel graag of dat juist is. In ieder geval ben ik het niet eens met deze maatregel.
                     In Groot-Brittannië is enkele jaren geleden een soortgelijk systeem ingevoerd. Daar hebben de maatregelen geleid tot een hogere
                     studieschuld bij studenten, terwijl het veronderstelde gedragseffect marginaal blijkt te zijn. Hoelang studeerde de staatssecretaris
                     zelf eigenlijk? Ik hoorde zeven jaar, collega Verhagen maar liefst elf jaar. Zouden zij dat met deze maatregelen ook hebben
                     gedaan?
                  </text:p>
      <text:p text:style-name="alineagroep.end">Extra pijnpunt voor de instellingen is het zogenaamde gedragseffect. Dit betekent dat als instellingen geen langstudeerders
                     meer hebben, ze nog eens worden getroffen. Het kabinet gaat uit van 25% minder langstudeerders door dit beleid, wat neerkomt
                     op een nieuwe korting van 90 mln. Waar is die 25% op gebaseerd? Volgens mij komt die uit de lucht vallen. Dan is er het collegegeld
                     voor een tweede studie. Dat is enigszins vergelijkbaar. In mijn ogen is dat ook een soort haastklus. Veel studenten hadden
                     er geen weet van en worden nu geconfronteerd met enorme collegegelden voor hun tweede studie. Met collega Van der Ham heb
                     ik daarover eerder een amendement ingediend. Die is helaas niet aangenomen, maar dat gebeurde onder een ander kabinet. Misschien
                     is deze staatssecretaris wel verstandig en zegt hij dat we juist de ambitieuze studenten die een tweede studie doen, niets
                     in de weg dienen te leggen. Wij koesteren ze immers voor de kenniseconomie. Laten we eerlijk zijn, het gaat om een paar duizend
                     studenten. Die moeten we niets in de weg leggen.
                  </text:p>
      <text:p text:style-name="algemeen">Mevrouw <text:span text:style-name="vet">Lucas </text:span>(VVD): Ik vraag mij af of de heer Van Dijk op de hoogte is van het feit dat elk jaar studie ongeveer 7,5% meer salaris oplevert
                  en of hij het dan niet eerlijk vindt dat we van studenten zelf een bijdrage vragen. Denk bijvoorbeeld aan het vragen van een
                  bijdrage aan mensen die een tweede studie doen of aan de langstudeerders.
               </text:p>
      <text:p text:style-name="algemeen">De heer <text:span text:style-name="vet">Jasper van Dijk </text:span>(SP): Als elk jaar langer studeren zo veel meer salaris oplevert, zou dat inhouden dat er wordt gepleit om langer te studeren.
               </text:p>
      <text:p text:style-name="algemeen">Mevrouw <text:span text:style-name="vet">Lucas </text:span>(VVD): Lang studeren gaat zich dus terugbetalen.
               </text:p>
      <text:p text:style-name="algemeen">De heer <text:span text:style-name="vet">Jasper van Dijk </text:span>(SP): Ik ben verrast door dit nieuwe standpunt van de VVD-fractie.
               </text:p>
      <text:p text:style-name="algemeen">Mevrouw <text:span text:style-name="vet">Lucas </text:span>(VVD): Volgens mij is er helemaal geen sprake van een nieuw standpunt. Ik vraag de heer Van Dijk of hij van mening is dat
                  studenten ook een verantwoordelijkheid hebben om te investeren in hun eigen toekomst en of hij dat eigenlijk niet heel sociaal
                  vindt.
               </text:p>
      <text:p text:style-name="alineagroep">De heer <text:span text:style-name="vet">Jasper van Dijk </text:span>(SP): Absoluut! Van studenten mogen we zeker verwachten dat zij zich inzetten voor hun studie en dat ze de opleiding die ze
                     aangeboden krijgen, goed benutten. Ik vind het echter tamelijk oneerlijk dat mevrouw Lucas nu argumenten bedenkt om een harde
                     bezuiniging te legitimeren. Het gaat om een bezuiniging. Het kabinet-Rutte wil bezuinigen en ook bij Onderwijs werd een deel
                     van het geld gevonden. Mevrouw Lucas zoekt nu naar argumenten om die bezuiniging te legitimeren, bijvoorbeeld door te zeggen
                     dat langstudeerders te duur zijn. Het gaat om een strafkorting voor deze studenten. Ik heb net tien argumenten aangedragen
                     om dat niet te doen. Dat geld kan goed ergens anders worden gevonden. Graag wil ik dus een reactie van het kabinet op de tweede
                     studie.
                  </text:p>
      <text:p text:style-name="alineagroep">Dan is er nog het plan om de studiefinanciering voor de masterfase af te schaffen. Dat is opnieuw een aanslag op de toegankelijkheid
                     van het onderwijs. Wij komen daar ongetwijfeld op terug.
                  </text:p>
      <text:p text:style-name="alineagroep">In het rapport-Veerman staat een aantal goede aanbevelingen. Het belangrijkste is dat er meer investeringen nodig zijn. Daarmee
                     ben ik het grondig eens. In het rapport wordt ingespeeld op de grote toename van het aantal studenten en op de behoefte aan
                     de verschillende soorten opleidingen. Dat realisme heb ik ook. Er zijn nu veel meer studenten dan veertig à vijftig jaar geleden.
                     Ook het hoger onderwijs zal daarop moeten inspelen. Ik ga graag de discussie daarover aan. Uiteraard kunnen we discussiëren
                     over de vraag of selectie aan de poort een goed middel is. Ik ben bang dat dit een buitengewoon twijfelachtig middel is. Dat
                     maak ik ook op uit onderzoek dat gedaan is naar selectie. Juist goede studenten kunnen daardoor geweerd worden van instellingen
                     en dat moeten we niet hebben.
                  </text:p>
      <text:p text:style-name="alineagroep.end">De harde knip blijft een omstreden maatregel. Studenten mogen niet aan hun masterstudie beginnen voordat zij hun bachelor
                     hebben afgerond. Dat werkt onnodig vertragend voor studenten die nog slechts één vak of twee vakken moeten behalen. Op zijn
                     minst zijn meerdere instroommomenten nodig. Ik bedoel daarmee twee instroommomenten per jaar. De staatssecretaris schat dat
                     dit voor ongeveer 10% van het masteraanbod niet haalbaar zal zijn. Zal de garantie worden gegeven dat dit percentage binnen
                     afzienbare tijd wordt gehaald? Op dit moment biedt 30% van de opleidingen meerdere instroommogelijkheden aan. En van de LSVb
                     verneem ik dat dit percentage afneemt. Het zou namelijk te duur zijn. Wat is de minimale voorwaarde voor de staatssecretaris
                     om echt met die harde knip aan de slag te gaan?
                  </text:p>
      <text:p text:style-name="algemeen">De <text:span text:style-name="vet">voorzitter</text:span>: U hebt nu acht minuten gesproken.
               </text:p>
      <text:p text:style-name="alineagroep">De heer <text:span text:style-name="vet">Jasper Van Dijk</text:span> (SP): Ja, ik rond af. Ik wilde uiteraard nog veel zeggen over onderzoek en wetenschap. Daarover komen we ongetwijfeld nog
                     te spreken. Verder wilde ik ingaan op het FES, de organisatie van het hoger onderwijs in relatie tot Hogeschool Inholland,
                     het hbo en de schaalvergroting en de autonomie van bestuurders. Ik sluit mij overigens aan bij wat mevrouw Jadnanansing zei
                     over handicap en studie.
                  </text:p>
      <text:p text:style-name="alineagroep.end">Goed hoger onderwijs is de beste manier om uit de crisis te komen. Het is onverstandig om dan te gaan morrelen aan de kwaliteit
                     en aan de toegankelijkheid. Dat is wel wat er gebeurt. Men ziet dat studenten hier zeer bezorgd over zijn. Als het kabinet
                     de maatregelen doorzet, worden duizenden studenten met hoge kosten geconfronteerd. Ze komen zonder diploma op straat te staan
                     als wij niet oppassen. Dat is kapitaalvernietiging en dat moet het kabinet niet doen.
                  </text:p>
      <text:p text:style-name="alineagroep">De heer <text:span text:style-name="vet">De Rouwe </text:span>(CDA): Voorzitter. Voor de CDA-fractie geldt: elk talent verdient het om verder ontwikkeld te worden en moet daarbij ondersteund
                     worden. Er zijn grenzen aan, maar er moet een goede basis zijn. Mijn fractie is dan ook voorstander van meer maatwerk, differentiatie
                     en specialisatie in het hoger onderwijs. De commissie-Veerman, die al genoemd is, gaat hier verder op in. Wij hebben vandaag
                     nog niet de brief van de staatssecretaris over de commissie-Veerman ontvangen. Dat is op zich jammer. Aan de andere kant,
                     als wij later in het jaar een goed debat hebben, is dat ook prima.
                  </text:p>
      <text:p text:style-name="alineagroep">De overheid is verantwoordelijk voor het hoger onderwijs, dat voor iedereen toegankelijk moet zijn om de eigen capaciteiten
                     beschikbaar te maken. Hierop hebben wij het stelsel van studiefinanciering ingericht, net als het wettelijk collegegeld. Vanuit
                     de visie dat de overheid verantwoordelijk is voor het aanbieden van een studie, wordt het iedere student mogelijk gemaakt
                     om binnen de nominale studietijd, met een uitloop van een jaar, de studie af te ronden, inclusief de studiefinanciering.
                  </text:p>
      <text:p text:style-name="alineagroep.end">Mijn fractie is erg blij dat wij de studiefinanciering grotendeels overeind hebben gehouden. Een meerderheid in de Kamer dacht
                     er anders over, maar wij hebben de studiebeurs voor 90% van de studenten weten te behouden. Dat is prettig, want anders hadden
                     wij vandaag een heel volle zaal gehad.
                  </text:p>
      <text:p text:style-name="algemeen">De heer <text:span text:style-name="vet">Jasper van Dijk </text:span>(SP): Wat de heer De Rouwe zegt is juist: de SP en het CDA waren altijd tegen afschaffing van de studiefinanciering. Maar
                  nu wordt de studiefinanciering wel voor de masters afgeschaft. Zegt het CDA nu: wij blijven daar tegen, maar het is een concessie
                  aan de coalitie? Of schikt het CDA zich hierin en gaat het argumenten verzinnen om dit te legitimeren?
               </text:p>
      <text:p text:style-name="algemeen">De heer <text:span text:style-name="vet">De Rouwe </text:span>(CDA): Dit is een concessie, zo gaat dat met onderhandelingen. Mijn partij is duidelijk geweest. Wij wilden de studiefinanciering
                  graag overeind houden. Dat is voor 90% gelukt en daar zijn wij gewoon trots op. Als je moet regeren – voor de SP zal dit in
                  de toekomst misschien ook ooit nog eens gelden – moet je water bij de wijn doen. Dat is all in the game; het hoort er gewoon
                  bij.
               </text:p>
      <text:p text:style-name="algemeen">De heer <text:span text:style-name="vet">Van der Ham </text:span>(D66): De SP probeert het CDA een beetje te pesten met de opmerking dat men concessies heeft moeten doen. Ik wil de heer De
                  Rouwe van harte feliciteren. Het CDA wilde in zijn verkiezingsprogramma niks investeren in onderwijs, echt helemaal niks.
                  Dat is inderdaad uitgekomen in dit regeerakkoord; van harte, heel erg goed! Reageer daar eens op, vraag ik de heer De Rouwe.
               </text:p>
      <text:p text:style-name="algemeen">De heer <text:span text:style-name="vet">De Rouwe </text:span>(CDA): Ik memoreerde eerder al dat complimentjes altijd welkom zijn. Laat ik deze opmerking maar in de categorie «complimentjes»
                  doen. Het CDA heeft een eerlijke campagne gevoerd op inhoudelijke punten. Wij zien daar vandaag veel van terug. Dat is niet
                  altijd leuk, dat realiseer ik mij ook. Ik denk dat dit een van de redenen is dat het vandaag extra druk is. Het CDA is echter
                  wel een middenpartij die geen bijzondere beloftes doet die zij niet waar kan maken. Bovendien voelt mijn partij zich verantwoordelijk
                  voor de enorme staatsschuld. De regering bezuinigt 18 mld. Wij vinden namelijk dat de generatie die hier vandaag in groten
                  getale aanwezig is, niet het kind van de rekening mag zijn van het feit dat de overheid de afgelopen jaren veel te veel geld
                  heeft uitgegeven.
               </text:p>
      <text:p text:style-name="algemeen">De <text:span text:style-name="vet">voorzitter</text:span>: Korte vragen en korte antwoorden, had ik gezegd. Als dat niet gebeurt, ga ik de interrupties beperken.
               </text:p>
      <text:p text:style-name="algemeen">De heer <text:span text:style-name="vet">Van der Ham </text:span>(D66): Het was natuurlijk helemaal geen compliment. Het is eigenlijk een schande dat in deze tijd zelfs bezuinigd wordt op
                  onderwijs. Wat de toekomstige generaties betreft, doe eens versneld iets aan de AOW, doe eens iets aan de sociale zekerheid
                  samen met D66, hervorm op al die andere punten zodat er echt kan worden geïnvesteerd in de toekomst! Helaas doet het CDA dat
                  niet. Waarom niet?
               </text:p>
      <text:p text:style-name="algemeen">De heer <text:span text:style-name="vet">De Rouwe </text:span>(CDA): Bent u van plan om dit debat uit te breiden tot de algemene beschouwingen? Dan doe ik graag mee en lever ik mijn inbreng.
                  Als ik inga op al de punten waar de heer Van der Ham over begint, kan ik in ieder geval zeggen dat wij de AOW wel verhogen,
                  dat wij wel bezuinigen, dat wij er wel voor zorgen dat de overheidsfinanciën op orde komen. Dat kan helaas nooit door iedereen
                  een groot plezier te doen. Mijn partij neemt echter wel de verantwoordelijkheid om de rekening niet door te schuiven naar
                  de volgende generaties.
               </text:p>
      <text:p text:style-name="algemeen">De heer <text:span text:style-name="vet">Klaver </text:span>(GroenLinks): De heer de Rouwe geeft aan dat hij de studiefinanciering heeft weten te behouden en dat veel andere partijen
                  de studiefinanciering wilden omzetten in een sociaal leenstelsel. Mijn partij wilde dit met een zwaarwegende belofte, namelijk
                  dat al het geld dat op het onderwijs zou worden bespaard, terug zou gaan naar het onderwijs. Het CDA geeft deze studenten
                  een sigaar uit eigen doos.
               </text:p>
      <text:p text:style-name="algemeen">De <text:span text:style-name="vet">voorzitter</text:span>: Mijnheer Klaver, uw termijn is bedoeld om een vraag te stellen. Ik stop met het toestaan van dit soort interrupties. U krijgt
                  nu de gelegenheid om een concrete vraag te stellen.
               </text:p>
      <text:p text:style-name="algemeen">De heer <text:span text:style-name="vet">Klaver </text:span>(GroenLinks): Voorzitter. Dank u wel. Kan de heer de Rouwe deze onjuiste informatieverstrekking herstellen?
               </text:p>
      <text:p text:style-name="alineagroep">De heer <text:span text:style-name="vet">De Rouwe </text:span>(CDA): Daar moet ik over nadenken. Er is inderdaad onjuiste informatie gegeven. Dit kabinet buigt deels geld om binnen het
                     hoger onderwijs en binnen de begroting. Dat geld komt gewoon terug. Ik hoor hier apen en beren over het feit dat er fors bezuinigd
                     wordt. Ik hoor graag van de staatssecretaris of dit echt klopt, want volgens mij klopt dit niet. Het CDA was en is voor het
                     behoud van de basisbeurs, GroenLinks was dat niet. Op dit punt is het goed dat wij in de regering zitten, want daardoor is
                     de basisbeurs behouden. Mijn fractie vond en vindt het niet eerlijk om de brede toegang te blokkeren door iedereen de basisbeurs
                     te ontnemen, wat GroenLinks wilde, want die is nodig voor een goede en brede instroom. Daar staat echter wel iets tegenover.
                     Op het moment dat je staat voor een goede basisbeurs, een ov-jaarkaart en lage collegegelden, mag je ook iets van studenten
                     verwachten. Dat punt bespreken wij vandaag en daar loop ik niet voor weg.
                  </text:p>
      <text:p text:style-name="alineagroep">Ik kom hiermee op het recht van de student op een toegankelijk hoger onderwijs. Daarvoor mogen wij ook de verantwoordelijkheid
                     van de student vragen. Hij of zij dient zich in te zetten om er op een verstandige wijze mee om te gaan, omdat de maatschappij
                     in hem of haar investeert. Publiek geld is immers schaars, juist in deze tijden. Wij vinden dat er een cultuuromslag moet
                     komen, omdat het niet meer vanzelfsprekend is om zonder goede redenen onnodig lang te studeren op kosten van de samenleving.
                     Daarom steunen we de moeilijke passage in het regeerakkoord rond de langstudeerders. Daarbij moet echter ook de instelling
                     geprikkeld worden om het sneller studeren te stimuleren. Wij zijn het daarom niet eens met de lobby van de instellingen om
                     de rekening helemaal bij de studenten neer te leggen. Wij verzetten ons daar fel tegen.
                  </text:p>
      <text:p text:style-name="alineagroep">Natuurlijk levert de regeling, die nog moet worden uitgewerkt, veel vragen op. Ik kon er vanochtend helaas niet bij zijn,
                     maar op het CDA-congres heb ik veel studenten gesproken. Zij hebben mij een aantal vragen gesteld die ik hier zal voorleggen.
                     Luisteren naar studenten is mooi, maar ik wil ook mijn steentje bijdragen door te kijken wat met hun vragen kan worden gedaan.
                     Veel vragen gaan over het profileringsfonds. Blijft dit fonds bestaan? Dit fonds moet er juist zijn voor schrijnende gevallen
                     en voor moeilijke situaties. Hoe kijkt de staatssecretaris hier tegenaan? Een andere vraag is of het straks nog mogelijk is
                     om je per kwartaal in te schrijven en collegegeld te betalen. Hierdoor kan een student de rest van het jaar werken of zijn
                     stage afmaken, zonder dat hij vertraging oploopt. Wat zijn de mogelijkheden, zo vroeg een student mij, om je een jaar uit
                     te schrijven zonder het recht te verliezen op een kamer, de ov-jaarkaart enzovoorts, zodat je bestuurswerk of iets anders
                     kunt gaan doen?
                  </text:p>
      <text:p text:style-name="alineagroep">Naast de cultuuromslag waarbij alle betrokkenen van instelling tot student zich moeten realiseren dat zuiniger moet worden
                     omgegaan met overheidsgelden en elke student zijn eigen verantwoordelijkheid heeft om zijn talent te ontwikkelen, zal met
                     de invoering van een langstudeerdersregeling ook het studierendement omhoog moeten gaan. Dit studierendement is ondanks de
                     maatregelen die al zijn ingevoerd nog steeds zeer laag, volgens mij te laag. In de begroting staat dat slecht 18% van de studenten
                     gemotiveerd is. Daar schrikken wij van. Daar is nog een wereld te winnen.
                  </text:p>
      <text:p text:style-name="alineagroep.end">Naast deze maatregelen die moeilijk kunnen zijn voor studenten, moeten wij en de studenten ook iets kunnen vragen van het
                     onderwijs. Dit betreft de kwaliteit van het onderwijs. Ik noem zes punten die de CDA-fractie wil inbrengen om kwaliteitsverbetering
                     door te voeren.
                  </text:p>
      <text:p text:style-name="algemeen">De heer <text:span text:style-name="vet">Jasper van Dijk </text:span>(SP): Ik heb nog een vraag over de langstudeerders. Ik zou zeggen: luister goed naar de jongeren die u dit weekend hebt gesproken.
                  De VVD heeft al gezegd dat zij goed wil kijken naar de effecten van deze maatregel voor de bètastudenten. Nu vind ik het persoonlijk
                  ook buitengewoon hard voor de huidige studenten die niet zijn voorbereid op dit plan. En dan heb je nog de studenten die bestuurswerk
                  hebben gedaan. Bent u ook bereid om heel zorgvuldig te kijken naar deze maatregel die zulke harde gevolgen heeft?
               </text:p>
      <text:p text:style-name="alineagroep">De heer <text:span text:style-name="vet">De Rouwe </text:span>(CDA): Ik erken dat dit een heel vervelende maatregel kan zijn. Dat moeten wij ook niet gaan nuanceren. Aan de andere kant
                     steun ik van harte de duidelijke lijn dat de overheid zorgt voor een goede basis en dat mensen er ook zelf verantwoordelijk
                     voor zijn om de kansen die er zijn te grijpen. Dus de achterliggende gedachte steun ik zeer; die komt zelfs uit ons verkiezingsprogramma.
                     Nogmaals, dat was niet een programma met alleen mooie beloftes of leuke dingen die gratis zijn, maar ook met moeilijke beloftes
                     die nodig zijn om de uitdagingen anno nu aan te gaan.
                  </text:p>
      <text:p text:style-name="alineagroep.end">Specifiek kijkend naar bepaalde doelgroepen, kan ik mij wel voorstellen wat de heer Klaver zei over de vele uitzonderingen
                     die je weer gaat maken. Ik ga ervan uit dat de staatssecretaris die het nu nog moet uitwerken, komend voorjaar komt met een
                     goed en gedegen voorstel en dat hij niet doof is voor de signalen die er zijn. Tegelijkertijd hebben wij wel te maken met
                     de afspraken die er zijn. Ik ga daarin niet mooi weer spelen. Ik wacht dus die voorstellen af en ik verwacht dat wij in januari/februari
                     de uitwerking ervan krijgen. Dan zal ook het debat aan de orde zijn om te wikken en te wegen wat wel en niet eerlijk is. Maar
                     wanneer je op voorhand allerlei uitzonderingen bepleit, weet ik precies wat er gebeurt. Dan doet de ene wel mee en de andere
                     niet. Dan creëer je bureaucratie en onzekerheid. En daar voel ik ook niet zo veel voor.
                  </text:p>
      <text:p text:style-name="algemeen">De heer <text:span text:style-name="vet">Jasper van Dijk </text:span>(SP): Ik waardeer het dat het CDA zegt dat we niet mooi weer moeten gaan spelen. Als u nu aangeeft die maatregel te steunen
                  en te staan voor die verhoging van het collegegeld, dan weet iedereen nu waar die aan toe is. Dan is het hard maar duidelijk.
                  Dus wat gaat u doen? Staat u open voor een aanpassing van de maatregel?
               </text:p>
      <text:p text:style-name="algemeen">De heer <text:span text:style-name="vet">De Rouwe </text:span>(CDA): Ons standpunt hierover was al duidelijk. Die hebben wij ook in de verkiezingstijd verkondigd. Dit is een punt dat niet
                  leuk is maar waarvan wij wel zeggen dat het eerlijk is. Wij moeten studenten een goede basis bieden, inclusief een basisbeurs.
                  U was er met ons als een van de weinigen voor. Die beurs hebben wij ook weten te behouden. Wij hebben echter ook in het verkiezingsprogramma
                  staan dat wij iets vragen van studenten, in de zin dat je de basis op orde moet hebben en dat de lat omhoog moet. Dat is wat
                  wij vandaag consistent doorvoeren.
               </text:p>
      <text:p text:style-name="algemeen">De heer <text:span text:style-name="vet">Van der Ham </text:span>(D66): Op het punt van de langstudeerders: de VVD heeft al gezegd dat er echt goed gekeken moet worden naar de bètastudies
                  aangezien daarmee een probleem kan ontstaan. Hoe staat het CDA daarin? Wat vindt u bovendien van de motie van de heer Dijkgraaf
                  en mijzelf over een bindend studieadvies aan het eind van een opleiding als mensen geen studievoortgang boeken?
               </text:p>
      <text:p text:style-name="alineagroep">De heer <text:span text:style-name="vet">De Rouwe </text:span>(CDA): Ik heb op de eerste vraag zo-even antwoord gegeven. Dat was exact dezelfde vraag als die welke de heer Van Dijk stelde.
                  </text:p>
      <text:p text:style-name="alineagroep">Verder wil ik gerust kijken naar de motie die u noemt. U weet dat ik pas sinds deze week woordvoerder ben op dit punt onderwerp,
                     dus ik moet nog even de wetsgeschiedenis induiken om na te gaan wat destijds de overwegingen voor en tegen waren. Maar ik
                     neem die moeite graag.
                  </text:p>
      <text:p text:style-name="alineagroep.end">Verder valt het mij op dat er hier van uitgegaan wordt dat je aan het eind van de rit gaat bekijken of iemand nog wel mag
                     doorgaan. Ik ben er juist een voorstander van om aan het begin veel kritischer te zijn. Waarom zou je aan het eind van de
                     rit vervelende conclusies moeten trekken als je er van tevoren ook wat aan zou kunnen doen? Daar komt nog bij dat deze maatregel
                     erop gericht is het lang studeren te voorkomen. Helaas is dat met een financiële prikkel, maar je ziet vaak wel dat het gewoon
                     heel effectief kan werken als er veel van je wordt gevraagd. Studenten onder druk presteren vaak ook wat beter.
                  </text:p>
      <text:p text:style-name="algemeen">De heer <text:span text:style-name="vet">Van der Ham </text:span>(D66): Als je alleen maar een financiële prikkel hebt, geldt dat ook voor die studenten die wel degelijk hun best doen en
                  die bijvoorbeeld een moeilijke studie doen waar je meer tijd voor nodig hebt. Ons voorstel strekt ertoe te bekijken wat er
                  precies gebeurt bij die student. Doet die nog wat of doet die helemaal niets meer? Dan heb je een veel beter instrument dat
                  ook recht doet aan de diverse verschillen onder de studenten. Daar gaat het wat ons betreft om.
               </text:p>
      <text:p text:style-name="alineagroep">De heer <text:span text:style-name="vet">De Rouwe </text:span>(CDA): Ik was op het punt aangekomen dat je aan de ene kant wat mag vragen van de studenten en dat wij aan de andere kant
                     de lat van de kwaliteit hoger willen leggen. Daarvoor noem ik zes punten waarop ik een reactie van de staatssecretaris vraag:
                  </text:p>
      <text:list text:style-name="list-style-2">
        <text:list-item text:start-value="1">
          <text:p text:style-name="list.start">De macrodoelmatigheidscriteria relateren aan arbeidsmarktrelevantie.
                        </text:p>
        </text:list-item>
        <text:list-item text:start-value="2">
          <text:p text:style-name="list.cont">Onderwijs meer status geven binnen het hoger onderwijs door bijvoorbeeld hoogleraren ook te benoemen op basis van didactische
                           vaardigheden in plaats van alleen onderzoek.
                        </text:p>
        </text:list-item>
        <text:list-item text:start-value="3">
          <text:p text:style-name="list.cont">Het aantal contacturen transparant maken en ook een ondergrens hebben.
                        </text:p>
        </text:list-item>
        <text:list-item text:start-value="4">
          <text:p text:style-name="list.cont">Het snel of verbeterd invoeren van selectie aan de poort.
                        </text:p>
        </text:list-item>
        <text:list-item text:start-value="5">
          <text:p text:style-name="list.cont">Valorisatie.
                        </text:p>
        </text:list-item>
        <text:list-item text:start-value="6">
          <text:p text:style-name="list.end">Het bedrijfsleven erbij betrekken.
                        </text:p>
        </text:list-item>
      </text:list>
      <text:p text:style-name="alineagroep">Ik zal deze punten kort bespreken, allereerst de macrodoelmatigheidscriteria. Voorkomen moet worden dat te veel studenten
                     zich aanmelden bij allerlei modestudies zonder dat er een goed arbeidsperspectief is. Daarnaast moet met name bij hbo-studies
                     beter bekeken worden of de studie aansluit bij het bedrijfsleven. Dit zou een punt kunnen zijn bij de accreditatie.
                  </text:p>
      <text:p text:style-name="alineagroep">Vervolgens moet met het geven van onderwijs meer status verkregen worden binnen het hoger onderwijs om tegelijkertijd de kwaliteit
                     van het onderwijs te verbeteren. Nu is onderwijs nog een ondergeschoven kindje. Hoogleraren scoren wel met onderzoeken, maar
                     minder met het geven van goed onderwijs. De CDA-fractie is van mening dat medewerkers die onderwijs geven, ook onderwijskundige
                     scholing moeten hebben. Ook is het een idee om docenten vaker te benoemen tot hoogleraar bij goede didactische vaardigheden.
                  </text:p>
      <text:p text:style-name="alineagroep">Er is tussen de instellingen onderling veel verschil in het aantal contacturen voor precies dezelfde studie. De CDA-fractie
                     is van mening dat bij de accreditatie aan een minimumaantal contacturen gewerkt zal moeten worden. Te vaak horen wij van studenten
                     dat er heel weinig lesuren worden gegeven, terwijl zij daar wel voor moeten betalen en soortgelijke opleidingen elders veel
                     meer bieden.
                  </text:p>
      <text:p text:style-name="alineagroep">Mijn fractie is van mening dat bij selectie aan de poort niet alleen gekeken moet worden naar de leerprestaties van een leerling
                     of student in spe, maar ook naar zijn motivatie voor het volgen van een studie. Dit voorkomt, wat ons betreft en ook volgens
                     onderzoeken, onnodige studie-uitval, verhoogt het studierendement en draagt bij aan studenten die de opleiding afmaken.
                  </text:p>
      <text:p text:style-name="alineagroep">Wat de valorisatie betreft moet er meer spin-off komen tussen onderzoek en bedrijfsleven. Een goede manier om dit te bevorderen
                     is bijvoorbeeld de kenniscampus zoals in Twente of de initiatieven in Friesland met de netwerkuniversiteit. Dit kan niet alleen
                     de valorisatie bevorderen, maar ook de inzet ervoor. Vindt de staatssecretaris dat daaraan op dit moment voldoende gedaan
                     wordt, of kan daaraan meer gedaan worden?
                  </text:p>
      <text:p text:style-name="alineagroep.end">Wat de beurzen voor excellente studenten betreft, heeft ook het bedrijfsleven baat bij het bevorderen van excellente studenten.
                     De CDA-fractie bepleit dat het bedrijfsleven, naar Amerikaans model, meer beurzen en prijzen beschikbaar gaat stellen voor
                     excellente studenten. In het verlengde hiervan vraag ik de staatssecretaris hoe wij meer publiek-private initiatieven mogelijk
                     kunnen maken. Ziet de staatssecretaris onnodige drempels op dit moment of is er gewoon sprake van koudwatervrees?
                  </text:p>
      <text:p text:style-name="algemeen">Mevrouw <text:span text:style-name="vet">Lucas </text:span>(VVD): Of wij zijn allebei tot hetzelfde idee gekomen of ik hoor hier steun voor het voorstel dat ik eerder heb gedaan. Wat
                  hoor ik precies?
               </text:p>
      <text:p text:style-name="alineagroep">De heer <text:span text:style-name="vet">De Rouwe </text:span>(CDA): U hoort beide. Ik steun uw voorstel van harte.
                  </text:p>
      <text:p text:style-name="alineagroep.end">Het akkoord is al even genoemd. De enveloppengelden zijn weggehaald door de motie-Koolmees. Ik kijk de heer Van der Ham even
                     aan. Ik zie hem wat schuldig kijken, maar dat hoeft niet want ook wij hebben de motie gesteund. Door het weghalen van die
                     gelden zijn wel problemen ontstaan. Het vervallen van de verhoging van middelen voor alfa en gamma is erg zuur, mede gelet
                     op de grote discussie die eraan voorafging. Kan de staatssecretaris toezeggen dat hij nog eens wil bekijken of deze sectoren
                     bijzondere aandacht kunnen krijgen bij de uitwerking van de maatregelen om de kwaliteit van onderzoek en onderwijs te verhogen?
                  </text:p>
      <text:p text:style-name="alineagroep">De heer <text:span text:style-name="vet">Van der Ham </text:span>(D66): It giet oan, voorzitter! Door het uitblijven van cruciale hervormingen op de arbeidsmarkt, de woningmarkt, de AOW en
                     de pensioenen is er te weinig geld om te investeren in de toekomst. Scholieren, studenten en toekomstige generaties zijn daarvan
                     de dupe.
                  </text:p>
      <text:p text:style-name="alineagroep">Het is heel mooi dat het kabinet heeft gezegd dat we in de top vijf van de beste kenniseconomieën moeten komen, maar wat doet
                     het er nu precies aan? De toegezegde gelden uit het FES worden niet uitbetaald, de nullijn voor de lerarensalarissen wordt
                     aangehangen en in totaal lopen de nieuwe bezuinigingen op tot 950 mln. op onderwijs, waartegenover 50 mln. tot 275 mln. aan
                     investeringen tegenover staan.
                  </text:p>
      <text:p text:style-name="alineagroep">Natuurlijk zal de staatssecretaris zeggen dat het in het onderwijs en het hoger onderwijs niet alleen maar over geld gaat.
                     Die krijgt hij van mij, want dat is waar. De commissie-Veerman heeft allerlei heel behartigenswaardige dingen gezegd over
                     de structurele veranderingen in het onderwijs. Die krijgen wat betreft differentiatie en de financieringssystematiek ook onze
                     steun. Wij hadden de gehoopt dat wij de visie van deze staatssecretaris daarop hadden mogen ontvangen, maar helaas, die hebben
                     we nog niet binnen. Ook Veerman heeft gesteld dat het behalen van de top vijf niet kan zonder forse investeringen in onderwijs.
                     Het pakket van investeringen in het kader van Veerman en de voorgestelde bezuinigingen zouden in samenhang moeten worden bekeken.
                     Geen bezuinigingen voordat ook de investeringsplannen bekend zijn. Kan de staatssecretaris vertellen hoe hij überhaupt tot
                     die top vijf van belangrijke kenniseconomieën kan komen? Wil hij dat afrekenbaar maken, per jaar? Wij kijken dan met name
                     ook de VVD-fractie aan, die de afgelopen jaren samen met ons in de oppositie heeft opgetrokken tegen het vorige kabinet om
                     het gewoon afrekenbaar te maken. Ik hoop ook dat voorstellen van de oppositie om het afrekenbaar te maken ook gesteund worden
                     en dan met name door de VVD. Vanzelfsprekend zijn andere partijen ook uitgenodigd.
                  </text:p>
      <text:p text:style-name="alineagroep">We kennen in vergelijking met het buitenland een groot tekort aan bèta’s. Een belangrijke mogelijkheid om meer en betere bèta’s
                     op te leiden, is het financieren van meerjarige masters. Op dat punt hebben wij een amendement ingediend. Met name bètaopleidingen
                     duren vaak te kort en dat zouden wij kunnen ondervangen. Wij hebben dan ook een tegenvoorstel wat betreft de dekking gedaan.
                  </text:p>
      <text:p text:style-name="alineagroep">Ons tweede amendement gaat ook over de bèta’s. Het vorige kabinet voerde het instellingscollegegeld in voor tweede studies.
                     Daar waren wij op tegen en samen met collega Jasper van Dijk hebben wij een amendement ingediend om dat ongedaan te maken.
                     Dat is ons niet gelukt. Het helemaal terugdraaien van deze maatregel kost 90 mln. Die zijn door de keuzes van het kabinet
                     niet gemakkelijk te vinden. Maar wij hebben wel een amendement ingediend om 20 mln. vrij te maken om ervoor te zorgen dat
                     studenten hun tweede bachelor of master in een bètarichting voor het wettelijk collegegeld kunnen krijgen. Ik krijg graag
                     een reactie op dat punt. Als wij een keuze moeten maken, moeten wij allereerst inzetten op die bètaopleidingen.
                  </text:p>
      <text:p text:style-name="alineagroep">In de masterfase wordt de beurs afgeschaft en omgezet in een leenstelsel. Tot zo ver kunnen wij een eind meegaan met dit kabinet.
                     Het collegegeld gaat omhoog naar € 3000 wanneer het gaat over de langstudeerders. Dat vinden wij een heel rare maatregel.
                     Wat gebeurt er bijvoorbeeld als de regering de beoogde gedragseffecten niet ziet opkomen? Praten we hier überhaupt niet gewoon
                     over een ordinaire bezuiniging op het hoger onderwijs, want wat gebeurt er precies als er geen langstudeerders meer zijn en
                     die 370 mln. toch moeten worden opgebracht? Wat zijn eigenlijk langstudeerders? Geldt de maatregel straks ook als je een jaar
                     langer doet over je bachelor of master? Komt er een overgangsregeling voor de huidige studenten? Hoe gaan we om met gehandicapte
                     studenten, met excellente studenten, zij die iets doen naast hun studie voor bijvoorbeeld de financiering van schakeljaren
                     tussen hbo en wetenschappelijk onderwijs? Hoe gaan we om met natuurlijk ook die actieve studenten die van alles in hun studententijd
                     doen, bijvoorbeeld werkzaamheden bij besturen? Hoe houdt de staatssecretaris rekening met risicomijding in keuzes van studies,
                     dat mensen bijvoorbeeld studies kiezen waar minder risico aan studievertraging aan zit? Dat zouden we toch allemaal niet willen?
                     Graag krijg ik op dat punt een verdere uitleg.
                  </text:p>
      <text:p text:style-name="alineagroep">Ik heb er al een paar keer aan gerefereerd, maar een paar weken geleden heb ik samen met collega Dijkgraaf van de SGP een
                     voorstel ingediend om de € 3000 te schrappen en de instellingen gewoon de mogelijkheid te geven om bij geen studievoortgang
                     studenten uit te schrijven. Dat is ook een stok achter de deur. Dan kunnen ze ook maatwerk leveren. Die studenten die niets
                     doen, worden uitgeschreven en die studenten die juist wel investeren in hun studietijd en hun bestuurstijd krijgen juist wel
                     de ruimte. Graag krijg ik een reactie op die motie.
                  </text:p>
      <text:p text:style-name="alineagroep">Er is al uitgebreid gesproken over de Canadagelden. Het is heel erg dat dit kabinet de kwaliteitsimpuls grotendeels stillegt
                     en dat daarmee dus niet tegemoet kan worden gekomen aan allerlei verwachtingen in die richting. Er is ook gesproken over de
                     FES-middelen. Wij zijn van mening dat de toezeggingen die met betrekking tot de FES-middelen zijn gedaan, moeten worden nagekomen.
                     Wat is de reactie van de regering op dat punt?
                  </text:p>
      <text:p text:style-name="alineagroep">Dan nog een paar kleine punten, want ik moet komen tot een afronding. Wij zien dat door OC en W wordt geconstateerd dat het
                     aantal studenten na 2011 niet meer toeneemt. Daarmee negeert zij haar eigen voorspelling dat het aantal studenten de komende
                     jaren juist gaat stijgen. Wat zijn de gevolgen in de komende jaren voor de begroting? Het is een tegenspraak in de stukken
                     die we van de regering hebben gekregen.
                  </text:p>
      <text:p text:style-name="alineagroep">Dan kom ik bij de situatie van de TU Delft. Ik heb het even niet over de terechte terugvordering van die € 19 000 met betrekking
                     tot de balkenendenorm. Het gaat hier over de terugbetalingsregeling voor de te weinig ontvangen gelden die OC en W over een
                     periode van veertien jaar alsnog wil betalen. Hoe verhoudt zich dat volgens de staatssecretaris tot het terugvorderen van
                     gelden voor de nieuwbouw voor de TU Delft? Dat is een moeilijk probleem bij die opleiding. We willen graag dat het eindelijk
                     wordt opgelost.
                  </text:p>
      <text:p text:style-name="alineagroep">Dan de kennismigranten. Het kabinet wil van alles doen om het aantal te beperken. Het stelt strengere eisen, terwijl we kennismigranten
                     juist hard nodig hebben. We zien ook dat het aantal studenten uit Nederland dat naar het buitenland gaat het afgelopen jaar
                     is afgenomen. Hoe wil de regering ervoor zorgen dat het aantal weer toeneemt? Ook het aantal studenten dat naar Nederland
                     komt moet toenemen. We lopen wat dat betreft achter op het buitenland. Onlangs is in The Economist berekend hoeveel dat oplevert
                     voor Engeland en Amerika. Ook voor Nederland is een verdienmodel te maken. Het is voor Engeland en Amerika al uitgerekend
                     hoeveel dat soort kennismigranten voor Nederland kan opbrengen. Ik wil graag dat de regering uitrekent hoe dat soort buitenlandse
                     studenten een bijdrage kan leveren aan een mooi verdienmodel voor het hoger onderwijs. Wil de staatssecretaris dat toezeggen?
                  </text:p>
      <text:p text:style-name="alineagroep">We hebben een amendement ingediend om het Rubiconprogramma in stand te houden. Het is een belangrijk instrument om Nederlandse
                     studenten in het buitenland te kunnen laten studeren. Graag krijg ik daar een reactie op van de staatssecretaris.
                  </text:p>
      <text:p text:style-name="alineagroep.end">Ten slotte nog twee punten.</text:p>
      <text:p text:style-name="algemeen">De <text:span text:style-name="vet">voorzitter</text:span>: Uw tijd is nu om.
               </text:p>
      <text:p text:style-name="alineagroep">De heer <text:span text:style-name="vet">Van der Ham </text:span>(D66): Dan gaat het van mijn tweede termijn af.
                  </text:p>
      <text:p text:style-name="alineagroep">Ten eerste noem ik de kwaliteit van diploma’s, waarover eindeloze debatten zijn gevoerd naar aanleiding van Inholland. Het
                     is goed dat de staatssecretaris daarin optreedt. Wij vinden het van groot belang dat hij daarbij de vinger aan de pols houdt.
                  </text:p>
      <text:p text:style-name="alineagroep.end">Ten slotte noem ik de uitval bij studenten. Wij vinden dat de aanmeld- en inschrijftijd moet worden vervroegd, de aanmeldtijd
                     naar 15 mei en de inschrijftijd naar 1 augustus. Dit als voorstel ter discussie, omdat dit de instellingen voor hoger onderwijs
                     de mogelijkheid biedt om matchinggesprekken te kunnen voeren en studenten meer onder druk worden gezet om een juiste keuze
                     te maken. Ze kunnen zich dan niet op het laatste moment ergens voor inschrijven om dan na een paar maanden weer uit te vallen,
                     wat heel veel geld kost en wat ook heel veel frustratie oplevert voor dit soort studenten. Wij vinden dat de voorlichting
                     aan dit soort studenten beter moet worden. Op die manier kunnen we mede het hoofd bieden aan dit grote probleem in het hoger
                     onderwijs.
                  </text:p>
      <text:p text:style-name="algemeen">De <text:span text:style-name="vet">voorzitter</text:span>: Dan is nu het woord aan de heer Beertema.
               </text:p>
      <text:p text:style-name="alineagroep">De heer <text:span text:style-name="vet">Beertema </text:span>(PVV): Voorzitter. We zitten op een vreemd moment in het debat. Het kabinet zit er nog maar net en de plannen van deze regering
                     ten aanzien van het hoger onderwijs, zoals die zijn neergelegd in het regeerakkoord, zijn nog lang niet duidelijk. We moeten
                     dus nog even wachten met het vellen van een oordeel over de manier waarop deze staatssecretaris vorm wil geven aan de versterking
                     van de kwaliteit van het hoger onderwijs en hoe de focus waarvan sprake is in het regeerakkoord op hogere prestaties er uit
                     gaat zien.
                  </text:p>
      <text:p text:style-name="alineagroep">De uitgangspunten klinken ons als muziek in de oren. Dat moet even gezegd worden. Het regeerakkoord wil dat in alle opleidingen
                     de kerntaak van het geven van goed onderwijs in voldoende contacturen centraal komt te staan. Management en staf zijn of worden
                     hieraan dienstbaar. «Worden» moet ik zeggen, want hier en daar wordt dat niet nageleefd. Vakmensen moeten hun vak kunnen uitoefenen.
                     De overhead wordt beperkt. Er komt meer ruimte voor vakmanschap in het onderwijs en om te komen tot meer excellent onderwijs
                     is meer structuur en focus op kennis nodig. En er wordt toegewerkt naar een absolute kwaliteitsnorm.
                  </text:p>
      <text:p text:style-name="alineagroep">Voorzitter. Al deze dingen haal ik rechtstreeks uit het regeerakkoord. In mijn verdere bijdrage wil ik de staatssecretaris
                     eraan herinneren dat dit er ook heel nadrukkelijk in staat. Daarnaast zitten we ook nog eens te wachten op de kabinetsreactie
                     op het rapport van de commissie-Veerman.
                  </text:p>
      <text:p text:style-name="alineagroep">Een paar dingen is intussen wel duidelijk. Waar in Engeland het budget voor het hoger onderwijs met 40% is verminderd, blijft
                     het budget in Nederland op peil. Ook de studiefinanciering is nauwelijks aangetast. De PVV wilde heel graag het stelsel van
                     studiefinanciering overeind houden over de gehele breedte. De insteek bij de onderhandelingen was om de studiefinanciering
                     in zijn geheel te vervangen door een sociaal leenstelsel. De PVV heeft er van alles aan gedaan om dat te voorkomen, ook al
                     zijn we er bepaald niet blij mee dat we akkoord hebben moeten gaan met een sociaal leenstelsel voor de masterfase.
                  </text:p>
      <text:p text:style-name="alineagroep">Hoe vervelend ook, wij denken wel dat deze studenten dit offer kunnen brengen. De maatregel heeft geen negatieve invloed op
                     de toegankelijkheid van het hoger onderwijs. Die zien wij echt niet. Wij spreken hier over studenten die potentieel de toekomstige
                     top van Nederland zijn. Dat geeft een zekere verantwoordelijkheid. Juist zij moeten het inzicht hebben om te weten dat zo’n
                     investering een bijzonder verstandige investering is in je eigen toekomst – mevrouw Lucas heeft daar al aan gerefereerd –
                     in een carrière met een aantoonbare meeropbrengst in materiële en immateriële zin.
                  </text:p>
      <text:p text:style-name="alineagroep.end">Wel bestaat er bij mijn fractie een grote zorg over het getouwtrek tussen dit ministerie en het nieuwe ministerie, waartegen
                     wij, meen ik, geen ELI mogen zeggen, namelijk het departement van minister Verhagen. De logica van een economisch ministerie
                     dat ook innovatie gaat doen, begrijpen wij heel goed. Tegelijkertijd valt er veel voor te zeggen dat die kenniskant niet rigoureus
                     van het onderwijs moet worden gescheiden. Wat in ieder geval niet moet gebeuren, is dat een stammenstrijd tussen de twee departementen
                     losbreekt waarbij het wetenschappelijk onderzoek en zeker het fundamenteel onderzoek wegzakt en het kind van de rekening wordt.
                     Dat wordt heel contraproductief. Wij willen hierop een reactie van de staatssecretaris. Wij willen ook van hem horen hoe het
                     getouwtrek op dit moment verloopt en hoe hij er zorg voor draagt dat de wetenschap daarvan niet de dupe wordt.
                  </text:p>
      <text:p text:style-name="algemeen">De <text:span text:style-name="vet">voorzitter</text:span>: Voordat u verder gaat, gaan wij even terug naar het vorige punt. Ik had u net willen onderbreken, maar u schakelde wat snel
                  over. De heer Van Dijk heeft een vraag aan u.
               </text:p>
      <text:p text:style-name="algemeen">De heer <text:span text:style-name="vet">Jasper van Dijk </text:span>(SP): De PVV was inderdaad tegen afschaffing van de studiefinanciering, maar nu zegt de heer Beertema: het is toch niet zo
                  erg dat het bij de masterstudenten wel gebeurt, want de toegankelijkheid zal dat niet schaden. Hoe kan hij dat bewijzen? Kun
                  je bewijzen dat met name voor studenten met een lager inkomen een drempel wordt opgeworpen als je hen met een extra rekening
                  van een paar duizend euro confronteert door de studiefinanciering af te schaffen?
               </text:p>
      <text:p text:style-name="algemeen">De heer <text:span text:style-name="vet">Beertema </text:span>(PVV): Ik kan dat net zo min bewijzen als de heer Van Dijk kan bewijzen dat daarmee het hoger onderwijs ontoegankelijk wordt
                  voor studenten uit een bepaalde inkomensgroep.
               </text:p>
      <text:p text:style-name="algemeen">De heer <text:span text:style-name="vet">Jasper van Dijk </text:span>(SP): Het lijkt mij evident als je nu al ziet dat heel veel studenten uit met name lagere-inkomensgroepen zeggen: ik twijfel
                  of ik nog wel moet doorstuderen. Sterker nog, de VVD heeft wel eens gezegd: het is de bedoeling dat studenten sneller stoppen
                  met studeren, want de bachelorstudie moet een eindstudie worden.
               </text:p>
      <text:p text:style-name="algemeen">De <text:span text:style-name="vet">voorzitter</text:span>: En uw vraag is?
               </text:p>
      <text:p text:style-name="algemeen">De heer <text:span text:style-name="vet">Jasper van Dijk </text:span>(SP): Wat vindt de heer Beertema dan van de regeling voor die langstudeerders, van die verhoging van het collegegeld? Is hij
                  daar voor of tegen?
               </text:p>
      <text:p text:style-name="algemeen">De heer <text:span text:style-name="vet">Beertema </text:span>(PVV): Wij zijn daarvoor. De taakstelling die hiermee gemoeid is, staat buiten kijf. Daaraan committeren wij ons. Ik blijf
                  wel zeggen dat het een verantwoorde keuze is, al is het geen leuke keuze. Het is bar slecht nieuws voor veel studenten. Dat
                  ben ik met de heer Van Dijk eens. Die mening delen wij, denk ik, allemaal. Maar er moeten keuzen worden gemaakt. Nogmaals,
                  ik ben er trots op dat de studiefinanciering over bijna de volle breedte overeind is gebleven. Die masterfase: ja helaas,
                  het zij zo.
               </text:p>
      <text:p text:style-name="algemeen">Mevrouw <text:span text:style-name="vet">Lucas </text:span>(VVD): Ik werd weer uitgedaagd door de heer Van Dijk, die blijkbaar nog niet helemaal klaar was met mij.
               </text:p>
      <text:p text:style-name="algemeen">De <text:span text:style-name="vet">voorzitter</text:span>: U moet zich niet altijd laten uitdagen. U moet een vraag aan de heer Beertema stellen.
               </text:p>
      <text:p text:style-name="algemeen">Mevrouw <text:span text:style-name="vet">Lucas </text:span>(VVD): Voor de vraag aan de heer Beertema moet ik even heel creatief worden.
               </text:p>
      <text:p text:style-name="algemeen">De <text:span text:style-name="vet">voorzitter</text:span>: U kunt uw beurt toch overslaan? Dan gaat de heer Beertema verder.
               </text:p>
      <text:p text:style-name="algemeen">De heer <text:span text:style-name="vet">Beertema </text:span>(PVV): De stammenstrijd, daar waren wij gebleven.
               </text:p>
      <text:p text:style-name="algemeen">De <text:span text:style-name="vet">voorzitter</text:span>: Daar was u klaar mee.
               </text:p>
      <text:p text:style-name="alineagroep">De heer <text:span text:style-name="vet">Beertema </text:span>(PVV): Goed. Wij hopen dat wordt gekozen voor selectie aan de poort, zolang dat nodig wordt geacht. Door de introductie van
                     eindtermen in het primair onderwijs, het voortgezet onderwijs en het mbo, is selectie aan de poort uiteindelijk niet meer
                     nodig. Met de keuze voor die eindtermen en een objectieve meetbaarheid daarvan, zal de kwaliteit over de gehele breedte van
                     het onderwijs absoluut omhoog gaan. Dat is ook hard nodig.
                  </text:p>
      <text:p text:style-name="alineagroep.end">Er is nu te veel uitval. Het heeft er alle schijn van dat er te gemakkelijk voor allerlei studies wordt gekozen. Als wij de
                     principiële keuze maken om dat hele onderwijsgebouw te onderwerpen aan die landelijke eindtermen en af te ronden met landelijke
                     examens, gemaakt en gemonitord door landelijke onafhankelijke instituties, dan kunnen wij eindelijk een einde maken aan al
                     dat gejaag op perverse prikkels waarop een groot deel van de huidige generatie bestuurders het patent heeft. Voor het wetenschappelijk
                     onderwijs is dat absoluut lastig, mijnheer Dijkgraaf. Het is ook niet nodig, maar de kwaliteit van het hbo kan echt alleen
                     hersteld worden als de overheid keihard de regie neemt bij de bewaking van het civiele effect van de diploma’s. Uniforme eindtermen
                     en examinering voorkomen ook perverse prikkels, want instellingen hebben dan alle belang bij selectie aan de poort. Ik heb
                     dit zojuist al gezegd toen ik sprak over de outputfinanciering. Zij zullen dit zelf doen en zij zullen heel veel investeren
                     in de kwaliteit van docenten. Dat is een tweede belangrijk punt.
                  </text:p>
      <text:p text:style-name="algemeen">De <text:span text:style-name="vet">voorzitter</text:span>: Ik begrijp dat u overgaat naar een ander punt. De heer De Rouwe heeft een vraag aan u.
               </text:p>
      <text:p text:style-name="algemeen">De heer <text:span text:style-name="vet">De Rouwe </text:span>(CDA): De heer Beertema zei zojuist dat selectie aan de poort niet meer nodig is als er eindtermen zijn. Wat is het verband
                  tussen beide? Naar mijn mening heeft selectie aan de poort niet alleen betrekking op de cijferlijst maar ook op de motivatie
                  van studenten om aan de studie te beginnen. Dat is ook verwant aan het onderwerp dat wij vandaag bespreken. In het verleden
                  was de PVV voor selectie aan de poort. Blijft zij dat ook? De heer Beertema wekt nu een beetje de suggestie dat het niet meer
                  nodig zou zijn.
               </text:p>
      <text:p text:style-name="alineagroep">De heer <text:span text:style-name="vet">Beertema </text:span>(PVV): De PVV is voorstander van selectie aan de poort in de vorm van intakegesprekken over motivatie en de geschiktheid voor
                     de studie. Selectie aan de poort om die studenten eruit te filteren die niet op het juiste kennisniveau zitten, is een heel
                     ander punt. Dit gebeurt wel op dit moment, zeker als wij kijken naar mbo-studenten die instromen in het hbo. De hbo-instellingen
                     hebben op dit punt veel behoefte aan selectie aan de poort, omdat de opleiding waarmee de studenten binnenkomen, geen enkel
                     civiel effect kent. Als manager van zo’n opleiding zou ik ook willen weten wie ik in huis haal. Dat proberen wij te voorkomen
                     door de introductie van landelijke eindtermen over de gehele breedte, wo uitgezonderd.
                  </text:p>
      <text:p text:style-name="alineagroep.end">Ik kan mij een politicus uit deze Kamer herinneren die als bewindsman de politieke wereld vuil en vunzig noemde. Dat heeft
                     nogal wat stof doen opwaaien, maar ik kom uit de onderwijswereld en ik ben wel wat gewend als het aankomt op viesheid en voosheid.
                     Toevallig was het een prominent uit dezelfde partij als de grote denker die ik zojuist noemde, die als geen ander de vuiligheid
                     en vunzigheid heeft geïntroduceerd in de onderwijsprovincie. Ik noem toch een naam: Jos Elbers, de man die onder het toeziend
                     oog van de raad van toezicht en van de brancheorganisatie, de HBO-raad, de onderwijsmissie van Inholland heeft verkwanseld,
                     onderwijs tot bijproduct heeft gemaakt – zoals De Volkskrant opmerkte – en zijn opvolger onbehoorlijk in de weg loopt door
                     een duur betaald adviseurschap te bedingen. Dat is pas vuil en vunzig, zeg ik via de voorzitter tegen de heer Van der Ham
                     en de heer Pechtold.
                  </text:p>
      <text:p text:style-name="algemeen">De <text:span text:style-name="vet">voorzitter</text:span>: Ik stel voor dat wij ons beperken in wat wij hier wel en niet uitspreken.
               </text:p>
      <text:p text:style-name="algemeen">De heer <text:span text:style-name="vet">Beertema </text:span>(PVV): Soms vind ik het nodig.
               </text:p>
      <text:p text:style-name="algemeen">De <text:span text:style-name="vet">voorzitter</text:span>: Desalniettemin lijkt het mij verstandig om een klein beetje de regels van fatsoen in acht te nemen als wij iets zeggen op
                  dit punt. De heer Van der Ham heeft een vraag voor u.
               </text:p>
      <text:p text:style-name="algemeen">De heer <text:span text:style-name="vet">Beertema </text:span>(PVV): Voorzitter. Ik wil hier toch even op reageren. Mijn raison d’être als Kamerlid is onder meer om soms aan naming and
                  shaming te doen, juist ook om de urgentie van de problemen in de onderwijswereld duidelijk te maken. Ik ben een brenger van
                  slechte boodschappen, maar ik wil wel de volle vrijheid hebben om te zeggen wat ik wil zeggen.
               </text:p>
      <text:p text:style-name="algemeen">De <text:span text:style-name="vet">voorzitter</text:span>: U kunt heel veel zeggen, maar als mensen zich niet kunnen verweren, is dat altijd een lastig punt. De heer Van der Ham heeft
                  een vraag aan u.
               </text:p>
      <text:p text:style-name="algemeen">De heer <text:span text:style-name="vet">Van der Ham </text:span>(D66): Ik zal voor mijzelf spreken. De PVV en D66, maar ook de SP, hebben voortdurend moties en voorstellen ingediend om dit
                  soort salarissen, dit soort constructies aan te pakken. En of het dan iemand is die lid is van een van die drie partijen,
                  maakt mij niet uit. Ik hoop dat de heer Beertema ook heeft gezien dat wij, als wij spreken over het aanpakken van dit soort
                  salarissen en regelingen, dichter bij elkaar staan en misschien wel heel dicht bij elkaar staan.
               </text:p>
      <text:p text:style-name="algemeen">De heer <text:span text:style-name="vet">Beertema </text:span>(PVV): Ik stel vast dat ook D66 te kampen heeft met dissidenten.
               </text:p>
      <text:p text:style-name="algemeen">De heer <text:span text:style-name="vet">Van der Ham </text:span>(D66): Die zitten bij ons niet in de fractie.
               </text:p>
      <text:p text:style-name="algemeen">De <text:span text:style-name="vet">voorzitter</text:span>: De heer Beertema gaat verder met zijn termijn.
               </text:p>
      <text:p text:style-name="algemeen">De heer <text:span text:style-name="vet">Beertema </text:span>(PVV): Nog niet! Ik vervolg mijn betoog. De heer Van der Ham zei het al: krankzinnige salarissen. Ik heb gelezen over een
                  Citroën C6 met chauffeur en een ingebouwde televisie. Dat is toch wonderlijk. Verder luxe reizen, over de top architectuur
                  en projectontwikkeling van nieuwbouw van hele straten inclusief winkelpanden, kantoren enzovoort die steeds weer gierend uit
                  de hand loopt. Ik spreek niet alleen over dit ene onderwijsinstituut in Rotterdam, ook in Amsterdam en verder in het land
                  zijn dergelijke voorbeelden aan te wijzen.
               </text:p>
      <text:p text:style-name="algemeen">De <text:span text:style-name="vet">voorzitter</text:span>: Ik onderbreek u nog een keer. Voor alle helderheid: hierover hebben wij al een debat gevoerd. U was daarbij niet aanwezig.
                  Wij hebben dit debat in alle directheid gevoerd, maar ook op een correcte manier. Ik roep u op om verder te gaan langs de
                  lijn die wij toen hebben gevolgd.
               </text:p>
      <text:p text:style-name="algemeen">De heer <text:span text:style-name="vet">Beertema </text:span>(PVV): En welke lijn was dat, voorzitter?
               </text:p>
      <text:p text:style-name="algemeen">De <text:span text:style-name="vet">voorzitter</text:span>: Het lijkt mij dat u uw betoog nu kunt afronden.
               </text:p>
      <text:p text:style-name="algemeen">De heer <text:span text:style-name="vet">Beertema </text:span>(PVV): Dan wil ik wel even weten wat de correcte manier is.
               </text:p>
      <text:p text:style-name="algemeen">De <text:span text:style-name="vet">voorzitter</text:span>: Wij hebben er in dat debat voor gekozen om personen niet verder dan nodig te beschadigen. Dat was al elders gebeurd en hier
                  proberen we op een zakelijke en correcte manier om te gaan met mensen die zich niet kunnen verweren. Destijds is in alle openheid
                  en helderheid over deze mensen gesproken. U was daar niet bij. Ik verzoek u om aan die lijn vast te houden en uw betoog nu
                  voort te zetten.
               </text:p>
      <text:p text:style-name="alineagroep">De heer <text:span text:style-name="vet">Beertema </text:span>(PVV): Ik zal geen automerken meer noemen, voorzitter.
                  </text:p>
      <text:p text:style-name="alineagroep">Wat mij betreft zijn het allemaal voorbeelden van maatschappelijk ondernemerschap, een contradictie uitgevonden door de huidige
                     generatie managers in de publieke sector, die zich maar niet willen beperken tot de maatschappelijke taak waarvoor zij zijn
                     aangesteld, namelijk het geven van goed onderwijs. Is het zo in orde, voorzitter?
                  </text:p>
      <text:p text:style-name="alineagroep.end">Iedereen weet waartoe dit drama heeft geleid en we zijn nog niet aan het eind gekomen van deze lijdensweg. «Een voorzitter
                     van een koepel» – het wordt nu toch wel lastig – werpt zich op als de koene redder van Inholland. Hierover ging een deel van
                     mijn betoog, maar ik neem aan dat dit niet strookt met de mores in dit huis. Ik heb daar eigenlijk wat problemen mee, maar
                     goed.
                  </text:p>
      <text:p text:style-name="algemeen">De <text:span text:style-name="vet">voorzitter</text:span>: U mag rustig functies noemen, als u maar geen namen noemt.
               </text:p>
      <text:p text:style-name="alineagroep">De heer <text:span text:style-name="vet">Beertema </text:span>(PVV): Goed, even kijken dan. In ieder geval gaat die redder die zich heeft opgeworpen, Inholland leiden als een echte CEO.
                     Daarmee geeft hij voor mij aan dat hij nog versterkt wil doorgaan op de onzalige weg om een onderwijsinstituut te besturen
                     als een onderneming; lekker makkelijk ondernemer spelen met gemeenschapsgeld, veel interessanter allemaal dan dat saaie onderwijs,
                     en natuurlijk het ondernemersrisico afwentelen op de gemeenschap. Als iemand zich niet zou moeten opwerpen, moest dat toch
                     wel de bestuursvoorzitter zijn van een koepel als de HBO-raad, onder de gegeven omstandigheden de slechtste keuze. Maar nu
                     komt het: de Kamer staat erbij en kijkt ernaar, zonder in te grijpen. We laten het dus gebeuren: het hbo struikelt, net als
                     het mbo, van drama naar drama; de kwaliteit van onderwijs is onderuitgegaan; er wordt gesjoemeld en bedrogen; en de good practices,
                     die er ook zijn, ergeren zich enorm. De kleinere hbo-instellingen die met heel hoge tevredenheidscijfers werken, enorm goed
                     werk leveren, waar het onderwijs centraal staat, hebben net zo hard te lijden van de malversaties van de onderwijselite in
                     dit land. Ook de diploma’s die zij uitgeven en die de lading absoluut wel dekken, hebben door de malversaties van de dames
                     en heren maatschappelijk ondernemers aan waarde ingeboet voor studenten die het diploma absoluut wel waard zijn.
                  </text:p>
      <text:p text:style-name="alineagroep.end">In die onderwijselite komen we telkens dezelfde namen tegen. Een falende bestuurder van Inholland is lid van de Onderwijsraad,
                     lid van de Regiegroep Meesterschap die zich bezighoudt met de lerarenopleidingen – vreselijk is dat – een groep die weer is
                     ingesteld door de HBO-raad. Bovendien is die bestuurder lid van de Vereniging van Onderwijsresearch en lid van de adviesraad
                     van Cito. Ik geef dit maar als voorbeeld om aan te geven hoe vervlochten het onderwijswereldje is. Als deze Kamer en de regering
                     ooit stevig moesten ingrijpen in het hbo, is het nu. Ik roep de staatssecretaris op om ervoor te zorgen dat de landelijke,
                     objectief meetbare eindtermen voor de kenniscomponent van vast te stellen kernvakken, ook in het hbo worden ingevoerd en worden
                     geëxamineerd door onafhankelijke instituties. Daarnaast roep ik de staatssecretaris op om een wettelijk kader te creëren dat
                     het departement de mogelijkheid geeft om in alle onderwijsinstellingen in te grijpen als er twijfels bestaan over het financiële
                     beleid. Die wetgeving moet exclusief gelden voor de financiële kaders en zou daarmee ook moeten gelden voor de onderwijsinstituten
                     die werken vanuit een bepaalde denominatie.
                  </text:p>
      <text:p text:style-name="alineagroep">De heer <text:span text:style-name="vet">Jasper van Dijk </text:span>(SP): Voorzitter. Ik ben het ermee eens dat de Kamer niet onnodig mensen moet beschadigen, maar dit vind ik ook lastig. In
                     de afgelopen weken zijn deze namen namelijk voortdurend ronduit genoemd en dan is het een beetje raar als wij daar nu geheimzinnig
                     over gaan doen. In die zin kan ik de heer Beertema dus wel weer volgen.
                  </text:p>
      <text:p text:style-name="alineagroep.end">Ik vraag hem het volgende. Hij spreekt stevige taal uit over de onderwijsbestuurders en over de laag van managers tussen minister
                     en docenten. Ik ben het zeer met hem eens dat wij daar wat aan moeten doen. Durft de PVV dan net als wij te zeggen dat we
                     nu echt schoon schip moeten maken door de HBO-raad af te schaffen en de minister weer verantwoordelijk te maken voor het onderwijs?
                  </text:p>
      <text:p text:style-name="algemeen">De heer <text:span text:style-name="vet">Beertema </text:span>(PVV): Ja, voorzitter.
               </text:p>
      <text:p text:style-name="algemeen">De heer <text:span text:style-name="vet">Jasper van Dijk </text:span>(SP): Dus als ik daar een voorstel voor indien, steunt de heer Beertema dat.
               </text:p>
      <text:p text:style-name="algemeen">De heer <text:span text:style-name="vet">Beertema </text:span>(PVV): De heer Van Dijk is heel handig in het indienen van voorstellen. Ik zal heel zorgvuldig moeten bekijken wat hij in
                  het dictum van dat voorstel zet.
               </text:p>
      <text:p text:style-name="algemeen">De heer <text:span text:style-name="vet">Jasper van Dijk </text:span>(SP): Twee weken geleden hebben wij dat voorgesteld en toen steunde de heer Beertema dat niet.
               </text:p>
      <text:p text:style-name="algemeen">De <text:span text:style-name="vet">voorzitter</text:span>: Er komt kennelijk een herkansing.
               </text:p>
      <text:p text:style-name="algemeen">De heer <text:span text:style-name="vet">De Rouwe </text:span>(CDA): Ik vind het prima wat de heer Beertema inbrengt, maar juist omdat wij de debatten al hebben gehad en de PVV-fractie
                  daarbij niet aanwezig was, laat hij misschien de staatssecretaris wat makkelijk wegkomen, omdat er op de agenda ook veel andere
                  zaken staan. De heer Beertema heeft natuurlijk het recht om zijn eigen tijd in te delen en ik snap ook de opmerking die hij
                  gemaakt heeft, maar ...
               </text:p>
      <text:p text:style-name="algemeen">De <text:span text:style-name="vet">voorzitter</text:span>: Uw vraag is?
               </text:p>
      <text:p text:style-name="algemeen">De heer <text:span text:style-name="vet">De Rouwe </text:span>(CDA): Waarom maakt de heer Beertema vandaag, nu er andere zaken op de agenda staan, zijn opmerking, terwijl de PVV-fractie
                  vorige week, toen wij erover spraken, niet aanwezig was?
               </text:p>
      <text:p text:style-name="algemeen">De heer <text:span text:style-name="vet">Beertema </text:span>(PVV): Op dit moment spreken wij over het hoger onderwijs. Uit de door mij gegeven voorbeelden blijkt dat het bij het hoger
                  onderwijs gierend uit de klauwen is gelopen. Ik denk dat er alle aanleiding is om daar nu en snel in te grijpen, ten behoeve
                  van die honderdduizenden studenten.
               </text:p>
      <text:p text:style-name="algemeen">De heer <text:span text:style-name="vet">De Rouwe </text:span>(CDA): Daar ben ik het mee eens. Daarom verbaast het mij dat de heer Beertema nu pas zijn inbreng levert, terwijl wij vorige
                  week het debat voerden. Vandaag staan er veel dingen op de agenda waar hij niet zoveel over heeft gezegd. De heer Beertema
                  geeft zelf aan dat het snel moet ...
               </text:p>
      <text:p text:style-name="algemeen">De <text:span text:style-name="vet">voorzitter</text:span>: Uw vraag is? U vervalt in herhaling.
               </text:p>
      <text:p text:style-name="algemeen">De heer <text:span text:style-name="vet">De Rouwe </text:span>(CDA): Ik val in herhaling omdat mijn vraag niet beantwoord is.
               </text:p>
      <text:p text:style-name="algemeen">De <text:span text:style-name="vet">voorzitter</text:span>: Oké, dan vraagt u of de vraag nog een keer beantwoord kan worden.
               </text:p>
      <text:p text:style-name="algemeen">De heer <text:span text:style-name="vet">De Rouwe </text:span>(CDA): Waarom was de heer Beertema er vorige week niet bij en trekt hij vandaag heel fel van leer, terwijl dit onderwerp niet
                  op de agenda staat?
               </text:p>
      <text:p text:style-name="algemeen">De heer <text:span text:style-name="vet">Beertema </text:span>(PVV): De vorige keer waren wij er niet bij om redenen die intern-politiek buitengewoon belangrijk waren. Ik bied mijn excuses
                  daarvoor aan, maar ik heb mijn eigen keuzes gemaakt.
               </text:p>
      <text:p text:style-name="algemeen">De heer <text:span text:style-name="vet">Dijkgraaf </text:span>(SGP): Deelt de heer Beertema wat wij vorige week in meerderheid concludeerden, dat het in het belang van de sector en van
                  ons allemaal is dat wij een fatsoenlijk onderzoek doen, dat wij de zaak tot op de bodem uitzoeken en dat wij dit onderzoek
                  ook de prioriteit geven die nodig is, maar dat het ons past te wachten met een oordeel tot het onderzoek er is? Op dat moment
                  kennen wij alle feiten en kunnen wij spijkers met koppen slaan.
               </text:p>
      <text:p text:style-name="algemeen">De heer <text:span text:style-name="vet">Beertema </text:span>(PVV): Ik wil met alle soorten van genoegen alweer een onderzoek afwachten, maar ik ben daar wat sceptisch over. Ik overweeg
                  een motie in te dienen waarin wordt voorgesteld het hbo onder het regime van de landelijke eindtermen te brengen. Dat lost
                  wat mij betreft al heel veel op, ongeacht de uitkomsten van verdere onderzoeken.
               </text:p>
      <text:p text:style-name="alineagroep">De heer <text:span text:style-name="vet">Klaver </text:span>(GroenLinks): Voorzitter. Is deze staatssecretaris de goede man op de goede plek? Dat vroeg ik mij af tijdens de voorbereiding
                     op dit debat. De toekomst van het hoger onderwijs staat immers ter discussie, niet in de laatste plaats door het wangedrag
                     van de instellingen zelf. Mijn collega refereerde daar zojuist aan. Ik denk bijvoorbeeld aan Inholland, maar ook in meer algemene
                     zin zijn er veel signalen dat de kwaliteit van ons hoger onderwijs onder druk staat. In de afgelopen decennia hebben wij er
                     natuurlijk veel meer studenten bij gekregen en dat vraagt om meer differentiatie. Dit is dus het moment om het hoger onderwijs
                     klaar te stomen voor de toekomst. Kijk naar de landen om ons heen. Kijk naar de Verenigde Staten. Dit is het moment, omdat
                     wij in tijden van zware crisis leven. Dit is het moment, omdat er op het eerste gezicht een brede consensus bestaat over waar
                     het in grote lijnen naartoe moet met het hoger onderwijs. Het rapport van de commissie-Veerman is instemmend ontvangen en
                     zal door het kabinet uitgevoerd worden.
                  </text:p>
      <text:p text:style-name="alineagroep">Maakt het kabinet echter van dit momentum gebruik? Helaas niet. Wij hebben een kabinet nodig met visie, een kabinet van ondernemers,
                     van leiders. Wij hebben echter een kabinet gekregen van controle, kaasschaven en managers. Deze staatssecretaris is daar hopelijk
                     niet het voorbeeld van. Gezien zijn cv heb ik echter enige vraagtekens. Hij is accountmanager geweest en directeur bij een
                     projectmanagementbureau, dus over zijn beheersvaardigheden en zijn vaardigheden om zaken in stand te houden, heb ik geen enkele
                     twijfel, maar is de staatssecretaris ook een goede ondernemer? Durft hij voor de troepen uit te lopen? Dat is de uitdaging
                     waar hij in de komende jaren voor staat.
                  </text:p>
      <text:p text:style-name="alineagroep">In verkiezingstijd, maar ook al ver daarvoor, had de VVD-fractie een belofte: men wilde de studenten meer laten betalen om
                     te kunnen investeren in een betere kwaliteit en meer excellentie. Maar wat doet dit kabinet? Het doet precies het tegenovergestelde.
                     Studenten moeten zelf gaan betalen voor de masterfase, maar nog veel kwalijker: er komt een straf op het volgen van extra
                     vakken of een tweede opleiding. Er komt een straf te staan op besturen, op het volgen van extra vakken of een tweede opleiding.
                     Er komt een straf op vrijwilligerswerk, want alleen studenten die snel, snel, snel hun studie doorlopen betalen het wettelijke
                     collegegeld. Alle andere studenten betalen € 3000 of meer.
                  </text:p>
      <text:p text:style-name="alineagroep.end">De leden van dit kabinet zouden toch moeten weten dat er goede redenen kunnen zijn om langer over je studie te doen. Ze deden
                     er namelijk zelf gemiddeld zeven jaar over. Die goede redenen om langer over je studie te doen, zijn juist die extra activiteiten
                     waar het bedrijfsleven op zit te wachten. Het bedrijfsleven wil namelijk studenten die meer hebben gedaan dan studeren alleen.
                     Hoe enthousiast is de natuurlijke bondgenoot van de VVD, VNO-NCW, eigenlijk over deze langstudeerdersmaatregel? Weet de staatssecretaris
                     dat wel? Is de staatssecretaris bereid om te onderzoeken hoeveel excellente dan wel maatschappelijk actieve studenten hiervan
                     de dupe worden?
                  </text:p>
      <text:p text:style-name="algemeen">Mevrouw <text:span text:style-name="vet">Lucas-Smeerdijk </text:span>(VVD): De heer Klaver heeft blijkbaar grondig antecedentenonderzoek gedaan naar deze staatssecretaris. Heeft hij toen ook
                  ontdekt dat de staatssecretaris jarenlang woordvoerder hoger onderwijs is geweest en talloze ideeën heeft gelanceerd om de
                  kwaliteit van het hoger onderwijs op de agenda te krijgen? Misschien kan de heer Klaver hem daar dan ook wat credits voor
                  geven?
               </text:p>
      <text:p text:style-name="algemeen">De heer <text:span text:style-name="vet">Van der Ham </text:span>(D66): Zo, zo, zo!
               </text:p>
      <text:p text:style-name="alineagroep">De heer <text:span text:style-name="vet">Klaver</text:span> (GroenLinks): Antecedentenonderzoek is helemaal in en ja: ik heb dat ook gedaan. Ik viel de staatssecretaris overigens helemaal
                     niet aan, want ik constateerde alleen maar dat hij ervaring heeft met managen. Verder ben ik benieuwd of hij ook een echte
                     ondernemer is en of hij voor de troepen uit durft te lopen. Ik heb hem dus zeker niet de maat willen nemen.
                  </text:p>
      <text:p text:style-name="alineagroep">Voorzitter. Ik was van plan een amendement in te dienen om de langstudeerdersmaatregel ongedaan te maken. Hierover is echter
                     nog niets opgenomen in de begroting voor 2011. Dat is op zichzelf vreemd, want de maatregel moet wel op 1 september ingaan.
                     Hoe zit dat eigenlijk? Laat ik duidelijk zijn: ik wil tegen het wetsvoorstel kunnen stemmen, zonder dat de staatssecretaris
                     mij straks kan tegenwerpen dat ik hem met een gat in zijn begroting opzadel. Wij krijgen dan een soort van salamitactiek:
                     iedere keer een klein stukje. Dat is de reden dat ik geen amendement heb ingediend en in plaats daarvan een amenderende motie
                     zal indienen. De dekking heb ik gevonden in de doorwerkbonus.
                  </text:p>
      <text:p text:style-name="alineagroep">Dit kabinet laat mijn generatie in de steek. Het investeert wel in ouderen, maar bezuinigt op de toekomst van jongeren. Er
                     is wel extra geld gevonden voor de ouderenzorg. Er is ruimte om het verhogen van de AOW-leeftijd zover in de toekomst te verschuiven
                     dat pas onze kleinkinderen langer gaan werken. Er is wel ruimte om de hypotheekrenteaftrek weer vier jaar ongemoeid te laten!
                     Een kabinet van ondernemers en leiders zou investeren in onderwijs en innovatie, want dat is het sterke punt van onze economie.
                     Het tegenovergestelde gebeurt echter, want er wordt bezuinigd op onderwijs, ook het hoger onderwijs, op innovatie en op al
                     die andere zaken die ons land aantrekkelijk maken voor kennismigranten, bijvoorbeeld cultuur. Ik begreep dat de staatssecretaris
                     geen kunstgeschiedenis heeft gestudeerd, misschien verklaart dat iets.
                  </text:p>
      <text:p text:style-name="alineagroep">Op dit moment staat Nederland in de mondiale top 3 van kennismigranten. Alleen de VS en Zwitserland scoren beter. De kans
                     is echter groot dat wij de komende jaren omlaag duikelen op deze ranglijst. Maakt de staatssecretaris zich daar ook zorgen
                     over en wil hij zich ten doel stellen dat Nederland zijn plek in die top 3 behoudt? Zo ja, hoe gaat hij daar dan voor zorgen?
                  </text:p>
      <text:p text:style-name="alineagroep.end">Samenwerking met de minister van ELI ligt hier voor de hand, maar niet alleen op dit punt. Het innovatieplatform werkte niet
                     en is terecht afgeschaft. Ik zou echter graag zien dat de minister en de staatssecretaris werk gaan maken van meer innovatie
                     als een soort «men in hightech». Dat komt van «Men in black»; en betere vergelijking had ik niet. The men in black waren mannen
                     die de wereld moesten redden van «the aliens». Ik hoop dus dat dit duo ons gaat redden van de kennis- en innovatiearmoede
                     in Nederland. Ik zie de filmposter al voor me: een zwaar bewapende minister en staatssecretaris. Ik bedoel met zwaarbewapend
                     natuurlijk zwaarbewapend met kennis en met het heel veel geld voor onderzoek en innovatie.
                  </text:p>
      <text:p text:style-name="algemeen">De heer <text:span text:style-name="vet">Van der Ham </text:span>(D66): Wie zijn de aliens?
               </text:p>
      <text:p text:style-name="algemeen">De heer <text:span text:style-name="vet">Klaver</text:span> (GroenLinks): Boris, het was een grapje, maar jouw gevoel voor humor laat je wel vaker in de steek.
               </text:p>
      <text:p text:style-name="algemeen">De heer <text:span text:style-name="vet">Dijkgraaf </text:span>(SGP): Volgens mij waren het leden van D66.
               </text:p>
      <text:p text:style-name="algemeen">De heer <text:span text:style-name="vet">Van der Ham </text:span>(D66): Ik vraag alleen maar wie die aliens zijn die zo nodig moeten worden bestreden.
               </text:p>
      <text:p text:style-name="algemeen">De heer <text:span text:style-name="vet">Klaver</text:span> (GroenLinks): Ik zeg maar niets, want anders zou ik heel onaardig worden. Ik denk namelijk dat ik wel weet waar je naartoe
                  wilt. Maar als ik toch onaardig moet worden, dan maar tegen jou.
               </text:p>
      <text:p text:style-name="algemeen">De heer <text:span text:style-name="vet">Van der Ham </text:span>(D66): Van jou kan ik het hebben.
               </text:p>
      <text:p text:style-name="algemeen">De <text:span text:style-name="vet">voorzitter</text:span>: Zo kan het wel weer.
               </text:p>
      <text:p text:style-name="alineagroep">De heer <text:span text:style-name="vet">Klaver</text:span> (GroenLinks): Voorzitter. De minister van ELI zou met de staatssecretaris mee moeten denken over de vraag hoe de investeringen
                     in de top 5 van kerngebieden samen kunnen vallen met de uitvoering van de aanbevelingen van de commissie-Veerman. Ik kan mij
                     bijvoorbeeld voorstellen dat zij samen gaan schrijven aan een «green innovation deal», want op onze technische universiteiten
                     wemelt het van de knappe koppen, mensen die de ene na de andere duurzame uitvinding doen. Denk ook aan het Solar Team, de
                     studenten die jaar in, jaar uit wedstrijden winnen met hun razendsnelle zonneauto’s. Overigens worden ook deze studenten gepakt
                     met de langstudeerdersmaatregel. Het bouwen en werken aan zo’n auto kost gewoon heel veel tijd. Zij doen dat in hun eigen
                     tijd. Het lukt maar niet om alle kennis die wij in Nederland met elkaar produceren te gelde te maken. Veerman noemt dit: de
                     kennisparadox. Nederland scoort bovengemiddeld op het punt van patentaanvragen maar weet dit niet om te zetten in innovatieve,
                     startende spin-offbedrijfjes. Wat denkt de staatssecretaris hieraan te kunnen doen?
                  </text:p>
      <text:p text:style-name="alineagroep.end">Het moge duidelijk zijn: de kwaliteit van het hoger onderwijs baart ons zorgen. Wij willen dat in de bekostiging de kwaliteit
                     meer wordt meegenomen. Ik hoop dat mevrouw Lucas nu oplet. Instellingen worden gestraft voor studenten die te lang over hun
                     studie doen. Heeft de staatssecretaris dan niet geleerd van Inholland? Als Kamerlid zette de staatssecretaris zich juist in
                     voor het beter borgen van de kwaliteit in de bekostiging, waarvoor hulde. Hoe snel kunnen wij de heldere en meetbare indicatoren
                     voor kwaliteit en excellentie van het hoger onderwijs, waar de staatssecretaris zelf om vroeg in 2008, tegemoet zien? Is hij
                     bereid om het idee te onderzoeken om het oordeel van afgestudeerden mee te nemen in het meten van de kwaliteit?
                  </text:p>
      <text:p text:style-name="algemeen">De heer <text:span text:style-name="vet">De Rouwe </text:span>(CDA): Voorzitter. Ik keer graag terug van de aliens naar aarde. Wat is het antwoord van de heer Klaver op zijn eigen eerste
                  vraag?
               </text:p>
      <text:p text:style-name="algemeen">De heer <text:span text:style-name="vet">Klaver </text:span>(GroenLinks): Wilt u mijn eerste vraag herhalen?
               </text:p>
      <text:p text:style-name="algemeen">De heer <text:span text:style-name="vet">De Rouwe </text:span>(CDA): Natuurlijk, geen enkel probleem. De eerste zin in uw betoog was: zit deze man op de goede plek? Zo heb ik het althans
                  gehoord.
               </text:p>
      <text:p text:style-name="algemeen">De heer <text:span text:style-name="vet">Klaver </text:span>(GroenLinks): Dat weet ik nog niet. Het is volgens mij te vroeg om mensen ergens op af te rekenen. Sowieso ben ik daar niet
                  zo van. Wij zullen kritisch volgen wat de staatssecretaris de komende tijd doet. Ik hoop dat hij zich echt ontwikkelt als
                  ondernemer in plaats van manager.
               </text:p>
      <text:p text:style-name="algemeen">De heer <text:span text:style-name="vet">De Rouwe </text:span>(CDA): Ik ga hier natuurlijk geen college staatsrecht geven. Ik kan dat ook helemaal niet. Volgens mij moet deze staatssecretaris
                  werken met het vertrouwen van de Kamer. De heer Klaver zegt nu: ik weet het allemaal nog niet, ik moet het nog zien. Het is
                  echter het een of het ander. Hij vertrouwt de staatssecretaris of hij vertrouwt hem niet en dient een motie van wantrouwen
                  in.
               </text:p>
      <text:p text:style-name="algemeen">De heer <text:span text:style-name="vet">Klaver </text:span>(GroenLinks): Ja, dan zit er niets anders op. Nee, ik vind het een klein beetje flauw van de heer De Rouwe. Ik heb aangegeven
                  dat ik mij heb afgevraagd of de staatssecretaris de juiste man op de juiste plaats is. Ik geef ook duidelijk aan dat dit niet
                  het moment is om daarover te oordelen. Ik kom daarop later terug. Als de heer De Rouwe mij wil steunen in het indienen van
                  een motie van wantrouwen, dan moeten wij het daar straks maar even over hebben.
               </text:p>
      <text:p text:style-name="algemeen">De <text:span text:style-name="vet">voorzitter</text:span>: Het woord is aan de heer Dijkgraaf.
               </text:p>
      <text:p text:style-name="alineagroep">De heer <text:span text:style-name="vet">Dijkgraaf </text:span>(SGP): Voorzitter. Wij gaan die motie in ieder geval niet steunen. Als wij het hoger onderwijs hoog willen houden, kan beweging
                     in het systeem niet uitblijven. Daadwerkelijke oplossingen kunnen niet gerealiseerd worden zolang het democratiseringsideaal
                     en het gelijkheidsdenken, die de afgelopen decennia steeds sterker zijn geworden, niet ter discussie kunnen worden gesteld.
                     Aandacht voor kwaliteit, selectie en profilering is onmisbaar. De SGP-fractie is daarom blij met het rapport van de commissie-Veerman
                     en diverse aankondigingen in het regeerakkoord. Toch is zij vooral benieuwd naar de uitwerking door het kabinet. De aankondiging
                     dat het rapport uitgevoerd wordt, laat namelijk nog veel ruimte open.
                  </text:p>
      <text:p text:style-name="alineagroep">Zonder visie op funderend onderwijs hangt een plan voor het hoger onderwijs grotendeels in de lucht. Het is opvallend hoe
                     vaak de commissie-Veerman hierop wijst, zonder er overigens daadwerkelijk diep op in te gaan. De vraag naar de profilering
                     van havo en vwo is van wezenlijk belang. Bereidt het vwo bijvoorbeeld voldoende voor op de wetenschap? Is het wenselijk dat
                     meer vwo’ers gestimuleerd worden om voor een aantrekkelijker hbo te kiezen? Hoe moet het gegeven dat de instroom van vwo’ers
                     in het HBO de afgelopen jaren is gehalveerd dan worden beoordeeld? Kortom, deelt het kabinet de stelling dat een samenhangende
                     visie op de hele keten onmisbaar is?
                  </text:p>
      <text:p text:style-name="alineagroep.end">Vergelijkingen met buitenlandse systemen moeten terughoudend worden gemaakt. Voor de SGP-fractie staat wel vast dat een meer
                     getrapt systeem nodig is, waarin verantwoordelijkheid en selectie steeds intensiever worden. Deelt de staatssecretaris deze
                     insteek? Kan dat betekenen dat de gegarandeerde toegankelijkheid van het hoger onderwijs wel geldt voor de bachelor, maar
                     niet voor de master? De bachelor begint wat de SGP-fractie betreft met een verplichte intake. Past dit bij het plaatje dat
                     het kabinet voor ogen heeft? De volgende stap is dat het bindend studieadvies (BSA) meer inhoud krijgt dan alleen het afvinken
                     van studiepunten. Uiteindelijk vindt wat ons betreft de echte selectie plaats voor de masteropleidingen. Naast de mogelijkheid
                     van collegegelddifferentiatie is het daarbij van belang de duur van de masters te verlengen, zoals ook de heer Veerman beschrijft.
                     De heer Van der Ham heeft hier in een amendement al handen en voeten aan gegeven. Graag verneem ik de visie van de staatssecretaris.
                     Alweer is er een deal mogelijk tussen D66 en de SGP. Het houdt niet op!
                  </text:p>
      <text:p text:style-name="algemeen">De heer <text:span text:style-name="vet">Van der Ham </text:span>(D66): Waar gaat de wereld heen?
               </text:p>
      <text:p text:style-name="alineagroep">De heer <text:span text:style-name="vet">Dijkgraaf </text:span>(SGP): Waar gaat de wereld heen, ja.
                  </text:p>
      <text:p text:style-name="alineagroep">Gedegen scholing van docenten is zeker voor het hoger onderwijs cruciaal. De kwalificatie van personeel in het hoger beroepsonderwijs
                     is wat dat betreft zorgwekkend. Binnen Europese hogescholen is 80% van de docenten in het bezit van een master. Nederland
                     is bijna het enige land waarin dat percentage op 50 ligt. Heeft de staatssecretaris de ambitie om dit percentage deze periode
                     op het Europese niveau te trekken?
                  </text:p>
      <text:p text:style-name="alineagroep">Het garanderen van een hoogwaardig en gedifferentieerd onderwijsaanbod is een belangrijke zorg voor de overheid. In de concrete
                     uitwerking is meer aandacht nodig voor kwaliteit. De commissie macrodoelmatigheid hoger onderwijs toetst doelmatigheid momenteel
                     slechts in enge zin. Kwaliteit is geen aspect in de beoordeling, waardoor prikkels voor een optimaal aanbod beperkt blijven.
                     Probleem is dat de commissie en de NVAO momenteel afzonderlijk van elkaar functioneren, terwijl het aspect kwaliteit juist
                     een geïntegreerd onderdeel van de doelmatigheidstoets zou moeten zijn. Deelt de staatssecretaris dit punt?
                  </text:p>
      <text:p text:style-name="alineagroep">Het is een goede zaak dat het kabinet het opzetten van bedrijfjes bij universiteiten wil bevorderen. De vertaling van kennis
                     in onze economie en samenleving verdient een stevig accent. De SGP-fractie vindt dat de inzet voor valorisatie binnen het
                     profiel van instellingen meer aandacht moet krijgen, niet alleen op papier. Kan de staatssecretaris aangeven hoe hij instellingen
                     wil prikkelen om de middelen uit de eerste geldstroom zo in te zetten dat de kans op latere kennisvalorisatie significant
                     toeneemt? Het gaat daarbij uitdrukkelijk niet om verplichtingen en een papierwinkel, maar om een mentaliteitsverandering bij
                     de instellingen en de betrokken onderzoekers zelf.
                  </text:p>
      <text:p text:style-name="alineagroep">Voorzitter. Aan het slot van mijn bijdrage over dit begrotingsonderdeel heb ik nog een viertal financiële punten.</text:p>
      <text:list text:style-name="list-style-3">
        <text:list-item text:start-value="1">
          <text:p text:style-name="list.start">De heroverweging van het hoger onderwijs geeft aan dat het stelsel van studiefinanciering aan algehele herziening toe is.
                           Het is complex, inflexibel en kostbaar in onderhoud. Bovendien sluit het niet aan bij het gewijzigde karakter van de studiefinanciering
                           sinds de jaren tachtig. Dan gaat het niet om de inhoud, maar meer om het stelsel en het functioneren daarvan. Is de regering
                           bereid om het stelsel met behoud van rechten te herzien? Het rapport geeft naar onze mening daarvoor de nodige aandachtspunten.
                        </text:p>
        </text:list-item>
        <text:list-item text:start-value="2">
          <text:p text:style-name="list.cont">De bekostiging is juist gewijzigd om perverse prikkels weg te nemen, zie de problemen bij Inholland. Betekent de voorgestelde
                           beboeting van instellingen voor langstudeerders niet dat je het kwaad via de achterdeur weer binnenhaalt? De SGP-fractie wil
                           geen financiële, maar een inhoudelijke maatregel. Wil de staatssecretaris aan de slag met de veelgeroemde motie-Van der Ham/Dijkgraaf?
                        </text:p>
        </text:list-item>
        <text:list-item text:start-value="3">
          <text:p text:style-name="list.cont">De tijdelijke subsidieregeling voor tweede studies is in de Kamer besproken. Dat is mooi, maar de SGP-fractie heeft meer belangstelling
                           voor de systematiek van de wet. Er is een perverse prikkel doordat studenten die twee studies volgen, worden verleid hun eerste
                           studie aan te houden tot zij klaar zijn met de tweede. Hoe wordt dit ongedaan gemaakt?
                        </text:p>
        </text:list-item>
        <text:list-item text:start-value="4">
          <text:p text:style-name="list.end">Een tweede studie in het domein onderwijs of zorg kan tegen het wettelijk collegegeld worden gevolgd. Klopt het dat dit niet
                           geldt voor personen die bijvoorbeeld van de zorg naar het onderwijs overstappen? Vindt de staatssecretaris dit met mij onwenselijk?
                        </text:p>
        </text:list-item>
      </text:list>
      <text:p text:style-name="alineagroep.end">De <text:span text:style-name="vet">voorzitter</text:span>: Dank u wel. Dan zijn wij nu gekomen aan het eind van de eerste termijn van de kant van de Kamer.
                  </text:p>
      <text:p text:style-name="algemeen">De vergadering wordt van 16.05 uur tot 16.15 uur geschorst.</text:p>
      <text:p text:style-name="algemeen">De <text:span text:style-name="vet">voorzitter</text:span>: Ik stel de commissieleden voor dat wij de staatssecretaris de eerste tien minuten zijn algemene opmerkingen laten maken.
                  Dan kijken wij of er een rondje vragen kan worden gesteld.
               </text:p>
      <text:p text:style-name="alineagroep">Staatssecretaris <text:span text:style-name="vet">Zijlstra</text:span>: Voorzitter. Laat ik beginnen met de vraag van de heer Klaver of ik ook ondernemer ben. Ik was dat in ieder geval. Het bedrijf
                     in projectmanagement was van mijzelf. Misschien is daarmee zijn vrees weggenomen. Ik investeerde voordat ik deze functie aannam
                     ook nog in beginnende kennisbedrijfjes met privékapitaal. Dat heb ik helaas moeten stopzetten, want dat mag niet als je in
                     het kabinet zit. Maar ik hoop dat ik de vrees of hier iemand zit met ondernemende gedachten alvast heb kunnen wegnemen. Dat
                     laat onverlet dat ik het betoog van de heer Klaver natuurlijk zo lees dat hij bepaalde verwachtingen heeft van dit kabinet
                     en specifiek van mij. Ik hoop die verwachtingen te kunnen invullen. Wij zullen ongetwijfeld af en toe van mening verschillen,
                     maar dat is nog heel iets anders dan een motie van-ik-ga-het-niet-eens-uitspreken die voorbijkwam. Dat was ook niet de intentie
                     die ik proefde.
                  </text:p>
      <text:p text:style-name="alineagroep">Wij hebben vandaag een heel groot aantal onderwerpen op de agenda. Regelmatig is ook de commissie-Veerman voorbijgekomen.
                     Ik zal ook in mijn inleidende verhaal het nodige richtinggevend over de commissie-Veerman zeggen. Eind januari zal de integrale
                     kabinetsreactie komen, maar ik kan nu alvast een aantal richtingen duiden. Dan weet u in ieder geval welke kant het daarmee
                     opgaat.
                  </text:p>
      <text:p text:style-name="alineagroep">De afgelopen tijd hebben wij hier ook regelmatig om de tafel gezeten over Inholland. Ik weet niet waar de heer Beertema is.
                     Wij gaan de komende tijd natuurlijk nog uitgebreid spreken over de langstudeerdersmaatregel, die normaal gesproken in januari
                     naar uw Kamer zou moeten komen. In februari komt er een beleidsbrief waarin ik de kaders heb uitgewerkt op het gebied van
                     het sociale leenstelsel. Aan de hand van de discussie in de Kamer zal dit tot wetgeving moeten worden uitgewerkt. Het wetsvoorstel
                     ter voorkoming van misbruik met de uitwonendenbeurs ligt op dit moment bij de Raad van State. Dat komt ook zodra de Raad van
                     State daarover een advies heeft uitgebracht naar uw Kamer. Begin 2011 krijgt u ook van mij, in samenspraak met de minister
                     van ELI, een reactie op de plannen van NWO en KNAW en zal ik ook ingaan op de uitspraken in het AWT-advies rond toponderzoekscholen
                     en dergelijke.
                  </text:p>
      <text:p text:style-name="alineagroep">Met de langstudeerdersmaatregelen en de invoering van het sociaal leenstelsel in de masterfase spelen wij geld vrij. Dat gaan
                     wij voor een belangrijk deel gebruiken voor kwaliteitsverbetering in het hoger onderwijs. Ik hoorde hier bedragen voorbijkomen.
                     De heer Van Dijk had het over 200 mln. bezuinigen, de heer Van der Ham had het zelfs over 950 mln. in de min en 200 mln. plus,
                     wat zou leiden tot 750 mln. aan bezuinigingen. Als u het geheel in 2015 aan plussen en minnen optelt, geef ik u toe dat er
                     een min is van 10 mln. Het gaat namelijk om 500 mln. aan investeringen en om 510 mln. aan bezuinigingen. Dat is toch iets
                     minder dan de fenomenale bezuinigingen die leken te worden geschetst door een deel van uw Kamer.
                  </text:p>
      <text:p text:style-name="alineagroep">Ik kom op het rapport-Veerman. Dat is een belangrijke rode draad. De heer Klaver gaf bijvoorbeeld aan dat dit het moment is
                     om de toekomst van het Nederlands hoger onderwijs vorm te geven. Wat dat betreft heeft hij een punt. We staan nu wel op een
                     splitsing. De vraag is dus welke kant wij opgaan. Het kabinet heeft er heel duidelijk voor gekozen om datgene uit te voeren
                     wat er in het rapport van de commissie-Veerman staat. Sommige zaken zijn nog niet ver uitgewerkt. Ik kan alvast zeggen dat
                     zaken als differentiatie van opleidingen en de wijze waarop de bekostiging met kwaliteitsindicatoren kan worden vormgegeven,
                     in het rapport heel «macro» zijn aangegeven. Ik zal heel snel een aantal deskundigen op die terreinen aan de slag laten gaan
                     met als doel om tot een nadere uitwerking te komen.
                  </text:p>
      <text:p text:style-name="alineagroep">Eind januari wil ik komen met een brief over de eerste zaken die betrekking hebben op de commissie-Veerman. Mocht ik over
                     bepaalde zaken een besluit kunnen nemen, dan zal ik dat in die brief aankondigen. Indien zaken nader uitgezocht moeten worden,
                     zal dat ook in die brief staan. Rond de zomer van 2011 moeten wij wettelijk een nieuw onderzoeks- en onderwijsplan indienen
                     en er dient een wetenschapsbrief te komen. Een en ander voegen wij samen in een strategische agenda. Dat moet feitelijk een
                     gebundelde reactie zijn op het rapport van de commissie-Veerman. Alles dient daarin op een rijtje te staan. Alles moet uitgewerkt
                     zijn, de samenhang van zaken dient te worden bewaakt en er moet met wetgevingstrajecten worden gestart. Dat wil niet zeggen
                     dat datgene wat in het rapport van de commissie-Veerman staat, van de ene op de andere dag is ingevoerd. Daarin staan namelijk
                     maatregelen die in een paar maanden genomen kunnen worden, maar er staan ook maatregelen in die jaren in beslag zullen nemen.
                     Het differentiëren van instellingen voor hoger onderwijs zal een heel langdurige geschiedenis zijn die ver over deze kabinetsperiode
                     heen gaat. Wij moeten een en ander nu echter wel vormgeven en dat zullen we doen.
                  </text:p>
      <text:p text:style-name="alineagroep">Ik noem enkele zaken uit het rapport van de commissie-Veerman die wat mij betreft in deze kabinetsperiode prioriteit hebben.
                     Het eerste punt betreft kwaliteitsverhoging. Met name in het hbo moeten studenten beter onderwijs krijgen. Een aantal leden
                     heeft dat ook gezegd. De lat moet daar omhoog. Men moet meer excellente studenten kunnen aantrekken en die kunnen vasthouden.
                     Wat mij betreft betekent dit dat er sprake moet zijn van intensiever onderwijs, meer contacturen. Daarop kom ik later in mijn
                     betoog terug in antwoord op de vraag van de heer De Rouwe. Dat betekent niet automatisch dat je een en ander wat de accreditatie
                     betreft wettelijk precies moet vastleggen. Daaraan zitten namelijk ook nog wel wat haken en ogen. In generieke zin, als lijn,
                     is dat echter wel noodzakelijk. Dat geeft ook de commissie-Veerman helder aan.
                  </text:p>
      <text:p text:style-name="alineagroep">Het voortgezet onderwijs en het mbo moeten ook meegenomen worden als het om de kwaliteit gaat. Ik meen dat de heer Dijkgraaf
                     dat ook aangaf. Als het funderend onderwijs niet in orde is, kun je aan het hoger onderwijs sleutelen wat je wilt. Daar gaan
                     wij ook naar kijken. Ik noem de pre-university colleges. Dat houdt in dat mensen die bijvoorbeeld een vwo-opleiding volgen,
                     bij een aantal opleidingen kunnen kijken voordat zij een studiekeuze maken. Bij de uitwerking van het rapport van de commissie-Veerman,
                     willen we daaraan invulling geven.
                  </text:p>
      <text:p text:style-name="alineagroep">We moeten er ook voor zorgen dat de student op de juiste plaats terechtkomt. Meerdere sprekers gaven aan dat uitval bestreden
                     moet worden. 30% komt verkeerd terecht. We zullen dus ook nagaan hoe we moeten omgaan met intakegesprekken en matchinggesprekken.
                     We houden daarbij ook rekening met termijnen. Als je op een goede wijze matchinggesprekken wilt voeren en selectie aan de
                     poort daarbij mee wilt nemen, moet je dat niet op het allerlaatste moment doen. Wij kijken dus ook naar de termijnen waarbinnen
                     men zich inschrijft of aanmeldt. Daar kan verschil tussen zitten. Daarbij speelt overigens ook iets mee wat in het voortgezet
                     onderwijs voorligt. De minister is ten aanzien van het voortgezet onderwijs druk bezig om ervoor te zorgen dat de herexamens
                     wat meer body krijgen. Studenten moeten echt de kans krijgen om in de periode na het eerste examen tot aan het herexamen een
                     aantal inhoudelijke verbeteringen aan te brengen. Dat zorgt juist voor een druk naar achteren. De minister en ik zullen nagaan
                     hoe we een en ander op een goede manier op elkaar kunnen aansluiten. Het punt dat de heer Van der Ham noemde, zien wij ook.
                     Wij zullen daar bij de invulling nader naar kijken.
                  </text:p>
      <text:p text:style-name="alineagroep.end">Bij intake- en matchinggesprekken hoort ook selectie aan de poort. Dat betekent niet: alleen maar op basis van cijfertjes.
                     Het is niet zo dat het allemaal wel goed zal zijn als je met allemaal negens en tienen aankomt. Je moet ook – verschillende
                     sprekers onder wie de heer De Rouwe hebben dit aangeven – kijken naar zaken als motivatie. Instelling en student moeten samen
                     toetsen of zij hetzelfde beeld bij de opleiding hebben. Waar wil ik als student eigenlijk naartoe? Hiertoe ligt een wetsvoorstel
                     bij de Kamer waarin de eerste zaken op dit punt geregeld worden: Ruim baan voor talent. Ik zal ervoor zorgen dat de Kamer
                     voor het einde van dit jaar de nota naar aanleiding van het verslag krijgt, opdat wij heel snel door kunnen met dit wetsvoorstel.
                     De commissie-Veerman gaat nog een slagje verder. Wij zullen dus ook kijken naar de vraag hoe wij zaken met betrekking tot
                     selectie aan de poort nader moeten invullen en of het nodig is om bijvoorbeeld rond trajecten waarbij sprake is van extreem
                     hoge uitval – denk aan het traject mbo/propedeuse en havo/propedeuse naar het WO – aan de knoppen te gaan zitten. Ook deze
                     zaken zullen wij meenemen in onze reactie op het rapport-Veerman.
                  </text:p>
      <text:p text:style-name="algemeen">De heer <text:span text:style-name="vet">Van der Ham </text:span>(D66): Dank aan de staatssecretaris voor een aantal toezeggingen, bijvoorbeeld over het vervroegen van de termijnen. Ik neem
                  aan dat hij de suggesties letterlijk neemt. De staatssecretaris zei ook: wij nemen het hele rapport van de commissie-Veerman
                  over. Dan neem ik dus aan dat hij ook de passage overneemt op pagina 6, derde kopje, bij het midden van de zin.
               </text:p>
      <text:p text:style-name="algemeen">Staatssecretaris <text:span text:style-name="vet">Zijlstra</text:span>: Nee.
               </text:p>
      <text:p text:style-name="algemeen">De heer <text:span text:style-name="vet">Van der Ham </text:span>(D66): U weet wat daar staat?
               </text:p>
      <text:p text:style-name="algemeen">Staatssecretaris <text:span text:style-name="vet">Zijlstra</text:span>: U doelt waarschijnlijk op een aantal intensiveringen?
               </text:p>
      <text:p text:style-name="algemeen">De heer <text:span text:style-name="vet">Van der Ham </text:span>(D66): Ik zal het even voorlezen: «Zij stelt vast dat de ambities voor de toekomst niet samengaan met een ombuigingsopdracht
                  voor het hoger onderwijs. Sterker nog, substantiële investeringen zijn absoluut noodzakelijk om de positie in de internationale
                  concurrentiestrijd te behouden en te versterken.» Dat neemt de staatssecretaris dus ook over.
               </text:p>
      <text:p text:style-name="algemeen">Staatssecretaris <text:span text:style-name="vet">Zijlstra</text:span>: Ik gaf al aan dat het kabinet het rapport-Veerman zal uitvoeren. Dat betekent niet dat wij op alle punten letterlijk hetzelfde
                  doen. Er zijn ook terreinen waarop wij zullen afwijken. In dezen wil ik de heer Van der Ham meegeven dat de intensiveringen
                  er wel degelijk in zitten. Wij nemen niet voor niks een aantal maatregelen om er juist voor te zorgen dat wij op het gebied
                  van kwaliteit, van hoger onderwijs, extra kunnen intensiveren. Denk aan kwaliteitsprogramma’s. Dat betekent wel dat je dit
                  geld ook moet vrijmaken. Immers, niemand zal gemist hebben dat op de financiële markten de nodige dingen loos zijn. Om ervoor
                  te zorgen dat al die studenten die hier in de zaal zitten, niet worden geconfronteerd met een enorme overheidsschuld, zullen
                  wij moeten bezuinigen. Dus heeft het kabinet ervoor gekozen om op het gebied van hoger onderwijs en onderwijs in brede zin
                  in balans te blijven, en niet, zoals in Engeland, 42% op het budget voor hoger onderwijs te bezuinigen. Waar zaken beter kunnen
                  in het onderwijsbudget, moeten wij zorgen voor verbeteringen. Het geld dat vrijkomt investeren wij in hetzelfde onderwijs.
                  Dat is niet een grote pot geld extra, maar dat is in deze tijden van financiële crisis ook een onhaalbare kaart.
               </text:p>
      <text:p text:style-name="algemeen">De heer <text:span text:style-name="vet">Van der Ham </text:span>(D66): Eerst zegt de staatssecretaris: wij nemen het hele rapport over. Vervolgens komen er heel veel nootjes en dingetjes
                  in de marge in de trant van «nee, op dat punt toch niet». Dat stelt mij wel teleur. Als de regering zegt dat zij tot de top
                  vijf van de kenniseconomieën wil gaan behoren, wil ik de staatssecretaris vragen hoe hij dit dan gaat doen, terwijl alle instellingen
                  die er verstand van hebben, de kennisinvesteringsagenda, zeggen: je moet dan heel veel hervormen à la Veerman, maar je moet
                  ook extra investeren. Kan de staatssecretaris mij eens duidelijk maken – bij de plenaire behandeling van de onderwijsbegroting
                  kon hij dat nog niet – hoe hij daar over vier of vijf jaar gaat komen?
               </text:p>
      <text:p text:style-name="algemeen">Staatssecretaris <text:span text:style-name="vet">Zijlstra</text:span>: Ik kom daar straks nog op, met permissie. Ik kan de heer Van der Ham nogmaals geruststellen dat het niet zo is dat je structurele
                  hervormingen altijd gepaard moet laten gaan met een extra zak geld. Structurele hervormingen hebben te maken met het feit
                  dat je aan bepaalde knoppen moet draaien die er nu nog niet zijn. Die moet je in het systeem inbouwen. Ik heb gewezen op selectie
                  aan de poort, op social degree. Het kabinet zal er op dit punt voor zorgen dat die er komen. Het is ook zeer belangrijk bij
                  de verdere differentiatie in het hoger onderwijs. De wijze waarop bepaalde instrumenten moeten worden ingebouwd, is geen kwestie
                  van geld en het is te simpel om elke keer, op welk beleidsterrein dan ook, alleen maar kwaliteit en veranderingen af te meten
                  aan het beschikbaar stellen van extra geld. Gezien de economische crisis zit de begroting voor het onderwijs van dit kabinet
                  in grote lijnen op de nullijn en dat vind ik al een hele prestatie.
               </text:p>
      <text:p text:style-name="algemeen">De heer <text:span text:style-name="vet">Jasper van Dijk </text:span>(SP): De staatssecretaris maakt zich een beetje kwetsbaar door eerst heel hard te zeggen dat hij het rapport-Veerman gaat
                  uitvoeren en vervolgens te zeggen dat op dit punt niet te doen. De heer Van der Ham heeft gelijk dat het om het hoofdpunt
                  gaat uit dat rapport. Zo kwam het ook in het nieuws na de economische crisis: investeren in hoger onderwijs moet nu vooropstaan.
                  Er zijn verschillende berekeningen over hoeveel er precies wordt geïnvesteerd. Ik heb hier een notitie van de LSVb die ik
                  onder het kopieerapparaat heb gevonden. Daarin staat dat er 220 mln. wordt bezuinigd. De staatssecretaris zegt dat er per
                  saldo 10 mln. wordt bezuinigd op het hoger onderwijs. De bedragen verschillen, maar de overeenkomst is dat de staatssecretaris
                  bezuinigt op hoger onderwijs. Erkent hij dat hij dit hoofdpunt van het rapport-Veerman niet uitvoert?
               </text:p>
      <text:p text:style-name="algemeen">Staatssecretaris <text:span text:style-name="vet">Zijlstra</text:span>: Met klem merk ik op dat het helemaal geen hoofdpunt van het rapport-Veerman is dat er een zak geld bij moet. Het hoofdpunt
                  is – en dat gaat het kabinet uitvoeren – dat we in ons hoger onderwijsbestel een aantal fundamentele veranderingen moeten
                  aanbrengen. De heer Klaver heeft dit terecht gezegd. Dit heeft te maken met de vraag of al die hogeronderwijsinstellingen,
                  zowel hbo-instellingen als universiteiten, min of meer hetzelfde profiel moeten kiezen. De wens is om te differentiëren naar
                  kennisgebieden en specialisaties, en om sterke punten aan te brengen, omdat er in dit land een goede basis is, maar we niet
                  in staat zijn om individuele instellingen in de top 100, laat staan de top 20, van de wereld te krijgen. Daarvoor is dit soort
                  maatregelen nodig. Ook voor kwaliteitsbekostiging is dit nodig. Dit zijn de kernpunten die het rapport-Veerman aangeeft. Die
                  hebben niets te maken met een zak extra geld, want dat is de valkuil waar we in dit huis veel te vaak in trappen.
               </text:p>
      <text:p text:style-name="algemeen">De heer <text:span text:style-name="vet">Jasper van Dijk </text:span>(SP): Ik heb nog twee vragen c.q. opmerkingen. Ten eerste, kan de staatssecretaris op papier of helder in woorden uitleggen
                  hoe zijn financiële berekening eruitziet? Ten tweede, ook al zou het volgens het rapport-Veerman geen hoofdpunt zijn dat er
                  extra moet worden geïnvesteerd in hoger onderwijs, wat volgens mij wel zo is, dan nog is het in ieder geval een belangrijk
                  punt. We hebben zojuist het citaat gehoord. De staatssecretaris kan dus niet volhouden dat hij het rapport-Veerman helemaal
                  uitvoert. Hij kan dit argument beter intrekken.
               </text:p>
      <text:p text:style-name="algemeen">Staatssecretaris <text:span text:style-name="vet">Zijlstra</text:span>: Wij voeren het rapport-Veerman uit naar de geest van het rapport, namelijk door een structurele wijziging aan te brengen
                  in de vormgeving van het hoger onderwijs. Wij doen dat niet met een pot geld erbij, omdat wij dat niet de essentie vinden
                  van dat rapport.
               </text:p>
      <text:p text:style-name="algemeen">De heer <text:span text:style-name="vet">Jasper van Dijk </text:span>(SP): Dat staat wel in het rapport.
               </text:p>
      <text:p text:style-name="algemeen">Staatssecretaris <text:span text:style-name="vet">Zijlstra</text:span>: Het antwoord op de eerste vraag van de heer Van Dijk is dat met de maatregelen voor de langstudeerders 370 mln. wordt binnengehaald,
                  met het leenstelsel voor de masterfase 20 mln., met de ov-kaart 30 mln., met onderzoeksinnovatie 90 mln., met de intensiteit
                  van het hoger onderwijs en de kwaliteitsverbetering 230 mln., met het studentenvolume 180 mln. en met onderzoeksinnovatie
                  90 mln. Bij de laatste schuiven we tussen twee posten, de eerste geldstroom min en de tweede geldstroom plus, dus dat is geen
                  bezuiniging. Ik begrijp dat de Kamer daarmee misschien in verwarring is geraakt, maar dat is niet aan de orde. Er staat 500
                  mln. in de plus en 510 mln. in de min; dat is het financiële plaatje.
               </text:p>
      <text:p text:style-name="alineagroep">De heer <text:span text:style-name="vet">Klaver </text:span>(GroenLinks): Tijdens de bespreking van de onderwijsbegroting in de plenaire zaal nam de minister mij mee naar de Tweede Wereldoorlog.
                     De minister nam mij mee naar haar moeder. Zij zei precies hetzelfde als de staatssecretaris nu zegt, namelijk dat innovatie
                     geen geld kost. Haar moeder gebruikte een jas wel zes keer voor alle broertjes en zusjes en wanneer die was afgedragen als
                     jas, werd er een wiegje van gemaakt. Dat is creativiteit en daar is geen geld voor nodig. Als wij spreken over innovatie,
                     had de moeder van de minister geld nodig gehad om een bedrijfje te kunnen beginnen om van die producten geld te maken. Dat
                     is precies een probleem dat wij hier hebben. De kennis die wij hier opdoen en de creativiteit die er is, weten wij niet om
                     te zetten in ondernemingen.
                  </text:p>
      <text:p text:style-name="alineagroep.end">Mijn vraag betreft iets anders. De minister sprak zojuist over de strategische agenda. Ik hoop dat ik mij zo aan de spelregels
                     houd ...
                  </text:p>
      <text:p text:style-name="algemeen">De <text:span text:style-name="vet">voorzitter</text:span>: Nou, op het randje. Maar creativiteit moet ook beloond worden.
               </text:p>
      <text:p text:style-name="alineagroep">De heer <text:span text:style-name="vet">Klaver </text:span>(GroenLinks): Creativiteit kost geen geld, zoals zojuist werd geconstateerd.
                  </text:p>
      <text:p text:style-name="alineagroep.end">Ik ben heel blij met de strategische agenda die de staatssecretaris gaat vormen, ook dat hij daarvoor de tijd neemt. Misschien
                     heb ik het gemist, maar hij heeft niet gezegd dat hij hierbij samenwerkt met de minister van ELI. Gaat hij dat wel doen?
                  </text:p>
      <text:p text:style-name="alineagroep">Staatssecretaris <text:span text:style-name="vet">Zijlstra</text:span>: Dat gaat hij zeker doen. Laat vooropstaan dat een van de zaken die veel beter kunnen, de manier is waarop wij in staat zijn
                     om de patenten en dergelijke die wij in veelvoud weten te genereren, om te zetten in bedrijfjes. De heer Klaver zei dat in
                     eerste termijn al. Wij gaan daar meer op letten. Ik moet dat doen met de minister van ELI. Het zou heel gek zijn als de minister
                     die verantwoordelijk is voor het algehele innovatiebeleid, niet samen met mij daarnaar kijkt. Wij moeten wel onderscheiden
                     waar wij goed in zijn en waar wij dingen moeten verbeteren. In Nederland zijn wij goed in het funderend onderzoek. Ik noem
                     het gehele onderzoekstraject eigenlijk een pijplijn. Je begint met funderend onderzoek en aan het eind wil je dat er een product
                     uit komt. In het eerste deel van de pijplijn doen wij het heel goed; daarin zijn wij nummer vier van de wereld. In het tweede
                     deel van de pijplijn doen wij het niet goed genoeg. Wij doen het niet heel slecht, maar het moet absoluut beter bij het omzetten
                     van patenten – «valoriseren» heet dat met een mooi woord – in bedrijfsmatigheid.
                  </text:p>
      <text:p text:style-name="alineagroep">Wij zullen bekijken hoe wij een aantal concrete zaken kunnen verbeteren. Hoe kun je bijvoorbeeld bij universiteiten en kennisinstellingen
                     ervoor zorgen dat patenten die, letterlijk, op de plank liggen, door beginnende bedrijfjes van studenten of door docenten
                     die zaken willen opzetten, makkelijker ontsloten worden? Nu is er vaak nog een bureaucratische blokkade. Men wil wel iets
                     ondernemen met patenten, maar vanwege allerlei eigendomsrechten gebeurt dat niet. Hoe kun je die barrières overwinnen? Daar
                     willen wij naar kijken. Ik noem ook hoe wij omgaan met de tweede geldstroom NWO en KNAW. Het ministerie van OCW gaat natuurlijk
                     kijken hoe je in de voorwaarden voor de verstrekking van gelden de valorisatie een zwaardere weging kunt geven.
                  </text:p>
      <text:p text:style-name="alineagroep.end">Ik wil wel voorkomen dat de overheid helemaal aan de knoppen gaat zitten. Het sterke van onderzoek is ook dat onderzoekers,
                     door creatief te zijn, in een keer met oplossingen komen die zij in eerste instantie niet hadden voorzien en die ook niet
                     in de onderzoeksopdracht stonden. De vorige week mocht ik twee koninklijke onderscheidingen uitreiken aan Nobelprijswinnaars
                     – dat gebeurt je niet elk dag – die met de geldstroom van de NWO bezig waren met een onderzoek. Het grafeen dat zij uiteindelijk
                     uitvonden, was niet het hoofddoel van het onderzoek. Het was een zijpad dat zij insloegen en daar kwam het uit voort. Dit
                     is een heel exemplarisch voorbeeld van waar het goed gaat en waar het beter kan in Nederland. Funderend gaat het fantastisch,
                     er komt een Nobelprijswinnende materie uit. Alleen doordat de valorisatie in Nederland niet goed genoeg is geregeld, zitten
                     zij nu in Manchester. Daar willen wij iets aan doen, omdat de bedrijfsmatigheid die eruit voortkomt, ook in Nederland moet
                     blijven. Wij gaan dat doen rond de patenten, in de randvoorwaarden en in de verstrekking van de gelden. Daarin zien wij de
                     toegevoegde waarde, maar wij doen het met ELI.
                  </text:p>
      <text:p text:style-name="algemeen">De <text:span text:style-name="vet">voorzitter</text:span>: Heeft de staatssecretaris hiermee het grootste deel van zijn eerste termijn gedaan?
               </text:p>
      <text:p text:style-name="algemeen">Staatssecretaris <text:span text:style-name="vet">Zijlstra</text:span>: Nee, voorzitter.
               </text:p>
      <text:p text:style-name="alineagroep">De <text:span text:style-name="vet">voorzitter</text:span>: Dan moet ik hem wel oproepen om zo mogelijk wat korter te antwoorden.
                  </text:p>
      <text:p text:style-name="alineagroep.end">De heer Klaver heeft nog een tweede vraag.</text:p>
      <text:p text:style-name="algemeen">De heer <text:span text:style-name="vet">Klaver </text:span>(GroenLinks): Ik wil de staatssecretaris alleen danken voor zijn uitgebreide en enthousiasmerende antwoord. Ik denk dat de
                  valorisatie niet zonder extra geld kan, maar ik kijk uit naar de uitwerking.
               </text:p>
      <text:p text:style-name="algemeen">De heer <text:span text:style-name="vet">Dijkgraaf </text:span>(SGP): Komt er nog iets meer over de valorisatie of hebben wij dit punt nu gehad?
               </text:p>
      <text:p text:style-name="algemeen">Staatssecretaris <text:span text:style-name="vet">Zijlstra</text:span>: In grote lijnen ben ik met valorisatie klaar.
               </text:p>
      <text:p text:style-name="algemeen">De heer <text:span text:style-name="vet">Dijkgraaf </text:span>(SGP): Ik heb nog een motie, maar de indiening ervan zou ik graag voorkomen. Het gaat een mooi eind in de goede richting,
                  maar er is nog een ander probleem dat niet benoemd is. Binnen de universitaire instellingen zijn nog lang niet alle onderzoekers
                  in hun hoofden bezig met de vraag wat het zou kunnen betekenen. Om een simpel voorbeeld te geven: stel dat men een goed idee
                  heeft dat men publiceert. Nog lang niet iedereen vraagt überhaupt een patent aan, terwijl het wel kan. Ab Osterhaus zegt altijd:
                  eerst patenteren dan publiceren. Is de staatssecretaris in dat kader ook bereid om met de instellingen om tafel te gaan zitten
                  en te bespreken hoe de prikkelstructuur zo ingericht kan worden, niet centraal geregeld en niet primair door OCW gestuurd,
                  maar vooral door de instellingen zelf, dat die maximaal wordt benut?
               </text:p>
      <text:p text:style-name="algemeen">Staatssecretaris <text:span text:style-name="vet">Zijlstra</text:span>: Ja. Is dat kort genoeg, voorzitter?
               </text:p>
      <text:p text:style-name="algemeen">De <text:span text:style-name="vet">voorzitter</text:span>: Dat soort antwoorden hoor ik graag.
               </text:p>
      <text:p text:style-name="algemeen">Mevrouw <text:span text:style-name="vet">Lucas </text:span>(VVD): Misschien kan de staatssecretaris ook nog antwoord geven op mijn vraag daarover. Er zijn instellingen die al heel ver
                  zijn met hun valorisatie. Ziet de staatssecretaris ook mogelijkheden om dat in de bekostiging te laten doorwerken als een
                  instelling daar heel veel aandacht voor heeft?
               </text:p>
      <text:p text:style-name="algemeen">Staatssecretaris <text:span text:style-name="vet">Zijlstra</text:span>: De eerste geldstroom is echt voor fundamenteel onderzoek en daar moeten we naar mijn mening wel kijken naar hetgeen de heer
                  Dijkgraaf aangaf, maar niet allerlei randvoorwaarden aan de bekostiging vastknopen. Dat moet wel in de tweede geldstroom.
                  Daar moet je ook kijken naar de valoriserende aspecten van een aanvraag, dat wil zeggen in hoeverre erover is nagedacht dat
                  men een bepaald onderzoek uiteindelijk ook op de markt wil brengen. Ik ben bereid om dat te doen, maar we moeten ervoor oppassen
                  dat de overheid niet tot achter de komma gaat sturen. Daarmee wordt namelijk de nieuwsgierigheid, de creativiteit die nodig
                  is om tot de Nobelprijs te komen, weggenomen. Daar trek ik dus de grens.
               </text:p>
      <text:p text:style-name="algemeen">De <text:span text:style-name="vet">voorzitter</text:span>: Ik zou de staatssecretaris graag zonder onderbrekingen zijn inleiding laten afronden.
               </text:p>
      <text:p text:style-name="alineagroep">Staatssecretaris <text:span text:style-name="vet">Zijlstra</text:span>: Ik was met de uitwerking van Veerman bezig. Ik gaf aan dat we inderdaad overgaan tot de Associate Degree. Een punt dat we
                     nog verder moeten uitwerken, is de vraag in hoeverre we de twee doelen die er nu aan vastzitten naast elkaar blijven zetten,
                     namelijk de een-op-een doorstroming van de Associate Degree als instroom voor hbo/bachelor samen met het civiele effect, dus
                     als einddiploma. Misschien moeten we er wel een keuze tussen maken. Binnenkort komt de evaluatie beschikbaar en aan de hand
                     daarvan zullen we die keuze maken. Maar dat er een AD moet komen, staat voor ons vast.
                  </text:p>
      <text:p text:style-name="alineagroep">We zullen ook de uitbreiding van de professionele masters aanpakken. In het hbo is er behoefte aan professionele masters.
                     Dat is ook noodzakelijk om het hbo weer aantrekkelijker te maken voor vwo-studenten. Tien jaar geleden ging 20% van de vwo’ers
                     naar het hbo; nu is het minder dan 10%. Dat vinden wij een verkeerde trend. Die trend moeten we echter niet omdraaien door
                     een negatieve prikkel, maar wel door het hbo en de hbo-masters sterker te maken. Dat betekent ook dat in de studietijd in
                     het hbo moet worden gedifferentieerd. Mbo, havo en vwo leveren allemaal studenten aan voor het hbo en ze springen allemaal
                     door dezelfde hoepel. Ook daarvoor zullen we in de uitwerking van Veerman kijken hoe we daar kunnen differentiëren. Eind januari
                     zullen wij door middel van een brief ook de knoop wat betreft de titulatuur doorhakken. De discussie heeft lang geduurd en
                     op een gegeven moment moet het verlammende aspect in de discussie tussen hbo en universiteiten worden beslecht. Ik zal dat
                     in deze brief doen.
                  </text:p>
      <text:p text:style-name="alineagroep.end">Bij het academisch profiel van universiteiten komen we ook weer terug op het onderzoek waarover ik zojuist sprak. Een van
                     de zaken die door Veerman wordt onderstreept, is het feit dat universiteiten weer op een aantal gebieden een sterkere verknoping
                     van het onderzoeksdeel en het onderwijsdeel moeten bewerkstelligen. We zullen bezien hoe we dat moeten doen. Dat is nog best
                     lastig, zeker gezien de soms grote instroomaantallen. Dat daarbij keuzes gemaakt moeten worden en dat daarbij ook sprake moet
                     kunnen zijn van selectie aan de poort, staat voor mij buiten kijf.
                  </text:p>
      <text:p text:style-name="algemeen">De heer <text:span text:style-name="vet">Dijkgraaf </text:span>(SGP): Ik heb een vraag over onderwijs en onderzoek. Volgens mij zou het ideaal moeten zijn dat elke wetenschappelijke onderzoeker
                  ook goed onderwijs geeft en andersom. Is dat wat de staatssecretaris in feite beoogt, namelijk dat een goede onderzoeker zijn
                  onderzoek in feite ook gebruikt als input voor het onderwijs om de kwaliteit van dat onderwijs te benutten?
               </text:p>
      <text:p text:style-name="alineagroep">Staatssecretaris <text:span text:style-name="vet">Zijlstra</text:span>: Ja, dat is een van de zaken, maar wat er nog meer aan de hand is, is dat er zo veel studenten op bepaalde studierichtingen
                     zitten dat het eigenlijk niet meer mogelijk is om die studenten mee te nemen in de onderzoekskant van het wetenschappelijk
                     onderwijs. Als je een studierichting hebt met honderden studenten, zoals met name het geval is aan de alfa- en de gammakant,
                     dan is het erg moeilijk om daar als hoogleraar of universitair docent iets van een onderzoekscomponent in te vlechten. Dan
                     is het vaak college draaien en dat is het dan. Wat Veerman helder aangeeft en waarnaar wij bij de invulling willen kijken,
                     is de vraag hoe je dat element kunt versterken. Het is niet voor niets het wetenschappelijk onderwijs. Dan moet die wetenschappelijke
                     component er ook in zitten.
                  </text:p>
      <text:p text:style-name="alineagroep.end">Onder anderen mevrouw Jadnanansing is ingegaan op de langstudeerders. De maatregel ten aanzien van de langstudeerders zullen
                     wij in januari naar de Kamer sturen. Daarin zullen wij natuurlijk moeten kijken naar een aantal uitwerkingen. Ik heb alle
                     signalen goed begrepen die deze Kamer heeft verzonden rond uitzonderingen. Maar hoe meer uitzonderingen, hoe moeilijker het
                     in de uitvoering wordt. Ik kijk daar echter wel naar. Rond bijvoorbeeld gehandicapten gaan wij kijken of wij binnen de budgettaire
                     kaders van het regeerakkoord een uitzondering kunnen maken analoog aan hoe het nu al geregeld is rond een extra jaar studiefinanciering
                     voor gehandicapte studenten. Ik zal ook kijken in hoeverre wij rekening kunnen houden met specifieke situaties rond bètastudenten.
                     Ik zal ook kijken in hoeverre wij rekening kunnen houden met de wijze waarop het bamastelsel is vormgegeven. Alleen, daarmee
                     zijn wij nog bezig. Dus ik kan in allerlei hypotheses met u meegaan, maar ik kan u echter vandaag alleen toezeggen dat wij
                     in de uitwerking naar dit soort zaken kijken. Dat laat onverlet dat het regeerakkoord op dat punt klip-en-klaar is en ik dus
                     binnen dat regeerakkoord zal opereren. Dat betekent op 1 september 2011 invoering van een maatregel rond lang studeren, want
                     de financiële afrekening vindt sowieso plaats.
                  </text:p>
      <text:p text:style-name="algemeen">De heer <text:span text:style-name="vet">Jasper van Dijk </text:span>(SP): Het is goed om te horen dat de staatssecretaris bezig is om de uitzonderingen te bekijken en dat hij ook zegt dat wanneer
                  er te veel uitzonderingen zijn, afgezien wordt van de maatregel. Dat laatste is overigens een vrije interpretatie van mij.
                  Hij heeft nu al genoemd de gehandicapten, de bètastudenten en de vormgeving van de bamastructuur. Dat vind ik spannend. Ik
                  krijg hierop graag een toelichting. Wat ik zelf een heel gevoelig punt vind, zijn de studenten die bestuurswerk hebben gedaan.
                  Dus de huidige gevallen. Ik vraag de staatssecretaris daarop in te gaan. De studenten die nu op het punt staan om onder deze
                  regeling te vallen, worden daar echt zwaar door verrast en hebben zich daar niet op in kunnen stellen.
               </text:p>
      <text:p text:style-name="algemeen">Staatssecretaris <text:span text:style-name="vet">Zijlstra</text:span>: Ik blijf maar bij het antwoord dat ik net gaf. Wij kijken naar allerlei zaken en allerlei groepen, waarbij wij nagaan hoe
                  ver je binnen de contouren van het regeerakkoord er invulling aan kan geven, ook binnen de contouren van uitvoerbaarheid.
                  Wat betreft de situatie voor bestaande studenten is een en ander heel helder in het regeerakkoord aangegeven. Willen wij de
                  370 mln. die voor deze maatregel staat halen, welke maatregel wij dan per 1 september 2011 moeten invoeren om 1 januari 2012
                  te halen, dan betekent dat: onmiddellijke ingang voor iedereen. Daar zit geen speelruimte in. Dus de maatregel zal op dat
                  punt op die manier worden vormgegeven.
               </text:p>
      <text:p text:style-name="algemeen">De heer <text:span text:style-name="vet">Jasper van Dijk </text:span>(SP): Dat laatste is heel helder. Nu zegt u gewoon waar het op neerkomt. Die 370 mln. moet en zal gehaald worden door het
                  kabinet want dat is de bezuinigingsdoelstelling. Daarom heb ik in mijn eerste termijn gevraagd om ook naar andere zaken te
                  kijken waarop je kunt bezuinigen. Welnu, dat is een hele politieke discussie. Ik zal de voorstellen afwachten. Wel heb ik
                  nog de vraag of het juridisch allemaal wel mogelijk is om de huidige studenten hiermee te confronteren.
               </text:p>
      <text:p text:style-name="algemeen">Staatssecretaris <text:span text:style-name="vet">Zijlstra</text:span>: Naar onze inschatting is het antwoord op die vraag ja.
               </text:p>
      <text:p text:style-name="algemeen">De heer <text:span text:style-name="vet">Van der Ham </text:span>(D66): U gaat er maar van uit dat die 370 mln. kan worden gehaald, maar u bent nu al bezig met een aantal uitzonderingen te
                  formuleren. Terecht. Wij zien de plannen wel tegemoet. Maar dan wordt het nog veel moeilijker om die 370 mln. op deze manier
                  te halen. Uw partij maar ook de andere coalitiepartijen zeggen de hele tijd: dit gaat over luie studenten en over zelf wat
                  meer verantwoordelijkheid nemen. Stel je voor dat deze bezuiniging of deze inverdieneffecten op deze manier worden behaald.
                  Dan slaat dat dus terug op de instellingen. Die moeten dan bezuinigen op de kwaliteit van het onderwijs. Dat kan toch niet
                  uw bedoeling zijn?
               </text:p>
      <text:p text:style-name="algemeen">Staatssecretaris <text:span text:style-name="vet">Zijlstra</text:span>: Ik gaf al aan dat ik binnen de contouren, het financiële raamwerk van het regeerakkoord, zal kijken in hoeverre ik specifieke
                  groepen nog kan bedienen. Dat is precies wat ik ga doen. De heer Van der Ham heeft groot gelijk als hij zegt: hoe meer groepen,
                  hoe moeilijker het wordt. En dus zit daar ook mijn beperking. Ik wil daar welwillend naar kijken, maar daarbij is leidend
                  dat wij het financiële kader waarmaken. Daar is dit kabinet ook aan begonnen en dat is ook de beperking bij wat ik kan doen
                  voor specifieke groepen.
               </text:p>
      <text:p text:style-name="algemeen">De heer <text:span text:style-name="vet">Van der Ham </text:span>(D66): De staatssecretaris zei eerder dat er helemaal niet zoveel wordt bezuinigd op het hoger onderwijs. Hij zei: het is
                  maar 10 mln. Precies zoals de heer Jasper van Dijk zei: daar kun je nog wel een discussie over voeren. Maar die discussie
                  wordt heel erg scherp als de staatssecretaris deze maatregel doorvoert. Het is maar de vraag of dit gaat lukken en als het
                  lukt, dan is het maar heel beperkt en dan zal dit betaald moeten worden uit de normale middelen voor de universiteiten en
                  de hogescholen. Dus dan bezuinigt de staatssecretaris nog veel meer op het hoger onderwijs. Kan hij garanderen dat deze bezuiniging
                  niet ten koste gaat van de uitgaven voor het primaire proces in het onderwijs?
               </text:p>
      <text:p text:style-name="algemeen">Staatssecretaris <text:span text:style-name="vet">Zijlstra</text:span>: Willen wij in de kwaliteit van het hoger onderwijs kunnen investeren, dan zullen wij deze maatregelen ook moeten uitvoeren,
                  omdat we daarmee dat geld vrijmaken. Dat is de systematiek die erin zit. Dat betekent niet dat dit geld extra wordt bezuinigd,
                  zoals de heer Van der Ham aangeeft. Nee, deze systematiek is gekozen om het geld vrij te maken dat we vervolgens in de kwaliteit
                  van het hoger onderwijs willen steken. Het is geen extra bezuiniging op welke wijze dan ook.
               </text:p>
      <text:p text:style-name="algemeen">De heer <text:span text:style-name="vet">Van der Ham </text:span>(D66): Voorzitter. Een punt van orde. Ik heb de staatssecretaris gevraagd of hij kan garanderen dat het niet ten koste gaat
                  van het primaire proces, dus van lessen aan universitaire studenten en hbo-studenten. Die vraag heb ik aan de staatssecretaris
                  gesteld en ik vraag u om hem erop te wijzen dat hij die vraag moet beantwoorden.
               </text:p>
      <text:p text:style-name="algemeen">De <text:span text:style-name="vet">voorzitter</text:span>: De staatssecretaris beantwoordt de vragen die zijn gesteld. Ik nodig hem uit om te bezien of hij dat in dit verband ook
                  adequaat en efficiënt heeft gedaan.
               </text:p>
      <text:p text:style-name="algemeen">Staatssecretaris <text:span text:style-name="vet">Zijlstra</text:span>: Zoals de heer Van der Ham heel goed weet, garanties bestaan niet in dit leven. Laat helder zijn dat wij met deze maatregel
                  juist geld vrij willen maken om de kwaliteit van het hoger onderwijs te verbeteren. Wanneer groepen studenten naar onze mening
                  te lang over hun studie doen, waardoor onderwijsgeld niet op de meest doelmatige wijze wordt besteed, willen wij via deze
                  maatregel het geld juist versterkt gericht op kwaliteit in het primaire proces besteden. Dus ik denk dat het wel eens de andere
                  kant op kan gaan in plaats van dat het doembeeld van de heer Van der Ham bewaarheid wordt. Wij doen dit vooral om te zorgen
                  dat wij die gerichte investeringen in de kwaliteit van het hoger onderwijs kunnen doen.
               </text:p>
      <text:p text:style-name="algemeen">De heer <text:span text:style-name="vet">Klaver </text:span>(GroenLinks): Ik sprak in eerste termijn over allerlei uitzonderingen: voor de doorstroom van het hbo naar het wo, voor de
                  lerarenopleidingen. Ik ga ze niet allemaal herhalen.
               </text:p>
      <text:p text:style-name="algemeen">De <text:span text:style-name="vet">voorzitter</text:span>: Dat is niet de bedoeling.
               </text:p>
      <text:p text:style-name="algemeen">De heer <text:span text:style-name="vet">Klaver </text:span>(GroenLinks): Is de staatssecretaris bereid om te kijken naar alternatieve dekking? Ik begrijp dat hij de begroting sluitend
                  moet houden, maar is hij bereid om daar met de coalitiepartners en uiteraard ook met de gedoogpartners naar te kijken? Ik
                  heb daarvoor een voorstel gedaan in mijn eerste termijn.
               </text:p>
      <text:p text:style-name="algemeen">Staatssecretaris <text:span text:style-name="vet">Zijlstra</text:span>: Dit is een interessante suggestie van de heer Klaver. Deze staatssecretaris voert gewoon de maatregel uit zoals deze in
                  het regeerakkoord staat. Als de coalitieondersteunende partijen in al hun wijsheid besluiten om iets anders te doen, zal ik
                  bekijken in hoeverre dat met elkaar te verenigen is en of daarmee de financiële kaders gehaald kunnen worden. Ik wil echter
                  voorkomen dat wij straks in een situatie belanden waarin we te maken krijgen met extra investeringen terwijl daar geen dekking
                  voor is, zodat we daarmee het financiële probleem op de rijksbegroting alleen maar groter maken. Bijna geen enkele maatregel
                  is in beton gegoten. Er is altijd te spreken over betere alternatieven, maar dan op basis van een inhoudelijke discussie.
                  Dat vereist, ook in dit geval, altijd dat de coalitieondersteunende partijen daar een mening over hebben.
               </text:p>
      <text:p text:style-name="algemeen">De <text:span text:style-name="vet">voorzitter</text:span>: Nog een keer de heer Klaver, maar het moet wel kort, dames en heren.
               </text:p>
      <text:p text:style-name="algemeen">De heer <text:span text:style-name="vet">Klaver </text:span>(GroenLinks): Fijn dat staatssecretaris hiervoor zo open staat. Dat gesprek met de coalitiepartners zal ik zeker aangaan.
                  Wil de staatssecretaris hierin ook zelf een wat voortrekkende rol op zich nemen en samen met mij en de coalitiepartners kijken
                  of wij eruit kunnen komen?
               </text:p>
      <text:p text:style-name="algemeen">Staatssecretaris <text:span text:style-name="vet">Zijlstra</text:span>: Het antwoord op die vraag is nee, omdat ik deze maatregel een goede maatregel vind en dus invoer. Als de heer Klaver in
                  een discussie in de Kamer met argumenten en alternatieven komt die ook ik beter vind en die door de coalitieondersteunende
                  partijen en anderen worden gesteund... Ik zal niet beweren dat ik op alle gebieden de wijsheid in pacht heb, maar deze maatregel
                  voer ik in omdat ik die een goede maatregel vind. Ik laat het aan de Kamer om eventuele alternatieven te ontwikkelen.
               </text:p>
      <text:p text:style-name="algemeen">De <text:span text:style-name="vet">voorzitter</text:span>: Mooie korte antwoorden. Het woord is aan mevrouw Lucas.
               </text:p>
      <text:p text:style-name="algemeen">Mevrouw <text:span text:style-name="vet">Lucas </text:span>(VVD): De «C + 1»-regeling komt nog naar de Kamer. Wil de staatssecretaris daarbij ook voor de bestuurders, de mensen die
                  een bestuursjaar doen, kijken of er geen makkelijker manier is om dat te regelen, door bijvoorbeeld collegegeldvrij besturen
                  mogelijk te maken? Deze studenten moeten nu collegegeld betalen, ook al zitten zij een jaar in een bestuur. Die verplichting
                  is in de Whw geregeld. Als die eraf kan, als zij hun studie een jaar kunnen stilzetten, dan kost dat geen geld. Dan wordt
                  er geen collegegeld betaald, niet door de student, maar ook niet door de overheid. Dan lopen zij geen vertraging op. Dat zou
                  een redelijk simpele manier zijn om voor die groep een uitzondering te maken zonder dat dit geld kost. Kan de staatssecretaris
                  dat meenemen in zijn voorstel aan de Kamer?
               </text:p>
      <text:p text:style-name="algemeen">Staatssecretaris <text:span text:style-name="vet">Zijlstra</text:span>: Meenemen kan ik dat sowieso, maar ik geef in alle eerlijkheid aan dat er wel kosten aan zitten. Studenten maken gebruik
                  van faciliteiten op de instellingen. Er is een ov-studentenkaart. Het is niet zo eenvoudig dat wij dit even op die manier
                  kunnen doen. Dit valt binnen hetzelfde antwoord dat ik anderen heb gegeven: ik kijk in den brede, maar binnen de financiële
                  kaders, naar de mogelijkheden.
               </text:p>
      <text:p text:style-name="algemeen">De heer <text:span text:style-name="vet">Dijkgraaf </text:span>(SGP): Er ligt al een schitterend alternatief in termen van het bindend studieadvies dat de heer Van der Ham en ondergetekende
                  promoten. Als blijkt dat dit voldoende effectief is, is de staatssecretaris dan bereid dit als alternatief te zien?
               </text:p>
      <text:p text:style-name="algemeen">Staatssecretaris <text:span text:style-name="vet">Zijlstra</text:span>: Als u daar een financiële berekening bij kunt leggen, kunnen wij gaan praten.
               </text:p>
      <text:p text:style-name="algemeen">De heer <text:span text:style-name="vet">Dijkgraaf </text:span>(SGP): Financiële berekeningen zijn ...
               </text:p>
      <text:p text:style-name="algemeen">Staatssecretaris <text:span text:style-name="vet">Zijlstra</text:span>: Daar zit precies de moeilijkheid omdat, voor zover wij kunnen inschatten, de motie-Van der Ham/Dijkgraaf een veel kleinere
                  groep studenten betreft dan de maatregel langstudeerders. Ook dit bekijk ik binnen de financiële kaders die mij zijn meegegeven
                  in het regeerakkoord.
               </text:p>
      <text:p text:style-name="algemeen">De <text:span text:style-name="vet">voorzitter</text:span>: Wij gaan verder met de beantwoording van de vragen van mevrouw Jadnanansing. Dat doen wij zonder onderbreking, want wij
                  gaan proberen een paar zaken te stroomlijnen.
               </text:p>
      <text:p text:style-name="algemeen">Staatssecretaris <text:span text:style-name="vet">Zijlstra</text:span>: Heel veel vragen zijn wel door meerdere leden gesteld.
               </text:p>
      <text:p text:style-name="algemeen">De <text:span text:style-name="vet">voorzitter</text:span>: Ja, ja, dat komt allemaal goed straks.
               </text:p>
      <text:p text:style-name="algemeen">Staatssecretaris <text:span text:style-name="vet">Zijlstra</text:span>: Mevrouw Jadnanansing heeft ook over de tweede studie en te hoge collegegelden gesproken, evenals veel anderen. Er ligt over
                  dat punt ook een amendement van de heer Van der Ham voor, alleen over de bètastudies. Het kabinet is van mening dat de overheid
                  moet faciliteren dat studenten een bachelor- en een masterstudie kunnen volgen tegen wettelijk collegegeld. Alles wat een
                  student meer wil doen, is een investering van die student in zijn of haar toekomst. Wij vinden het dan ook niet meer dan billijk
                  dat de overheid daar de streep trekt. Dat hebben wij gedaan. Vervolgens kom je in het regiem van het instellingscollegeld.
                  Het is aan de instelling om te bepalen hoe hoog dat is. Wij grijpen daarop niet in omdat wij vinden dat de overheidsfacilitering
                  stopt na een keer bachelor en een keer master. Dan moet de overheid niet gaan ingrijpen waar zij geen rol meer heeft. Volgens
                  mij heb ik nu impliciet alles van mevrouw Jadnanansing besproken.
               </text:p>
      <text:p text:style-name="algemeen">Mevrouw <text:span text:style-name="vet">Jadnanansing </text:span>(PvdA): Ik heb nog een vraag aan de staatssecretaris. Mijn betoog ging er vooral over dat heel veel studenten niet weten waar
                  zij aan toe zijn, dat zij worden geconfronteerd met enorm hoge collegegelden en studierechten die ineens € 9 000 schijnen
                  te kosten. Ik wil graag dat daarin goede inzage kan worden verkregen, zodat wij weten wat de reële toerekeningskosten zijn
                  en in hoeverre de instelling niet een soort melkkoe maakt van die studenten.
               </text:p>
      <text:p text:style-name="algemeen">Staatssecretaris <text:span text:style-name="vet">Zijlstra</text:span>: Het instellingscollegegeld wordt bepaald door de instellingen, maar ik zeg wel toe dat ik bereid ben om, naar aanleiding
                  van de signalen van de Kamer, aan de instellingen te vragen of zij helder en transparant aan de studenten kunnen laten weten
                  wat het instellingscollegegeld is. Ik ga echter niet voor de instellingen bepalen hoe hoog het collegegeld moet zijn; het
                  is niet voor niets instellingscollegegeld.
               </text:p>
      <text:p text:style-name="algemeen">De heer <text:span text:style-name="vet">Jasper van Dijk </text:span>(SP): Volgens mij is de staatssecretaris nu iets te bescheiden. Er is wel degelijk een regeling die zegt dat een student die
                  nog tijdens zijn eerste bachelor of master aan een tweede studie begint, wel tegen het wettelijk collegegeld kan studeren,
                  in ieder geval de komende drie jaar. Steunt de staatssecretaris die maatregel? Is hij bereid om die regeling structureel te
                  maken?
               </text:p>
      <text:p text:style-name="algemeen">Staatssecretaris <text:span text:style-name="vet">Zijlstra</text:span>: Ik moet de vraag wel goed begrijpen.
               </text:p>
      <text:p text:style-name="algemeen">De heer <text:span text:style-name="vet">Jasper van Dijk </text:span>(SP): Als je tijdens je eerste bachelor- of masterstudie aan een tweede studie begint, betaal je wel het wettelijk collegegeld.
                  Dat is nu afgesproken binnen de instellingen. Wil de staatssecretaris dit blijvend ondersteunen?
               </text:p>
      <text:p text:style-name="algemeen">Staatssecretaris <text:span text:style-name="vet">Zijlstra</text:span>: Dat is een tijdelijke maatregel voor drie jaar. Wij zullen dan bezien hoe die uitwerkt. Ik neem nu geen voorschot op die
                  situatie. Het verzoek van de heer Van Dijk heeft ook weer allerlei financiële implicaties. Ik kan dit dan ook niet toezeggen.
               </text:p>
      <text:p text:style-name="algemeen">De heer <text:span text:style-name="vet">Jasper van Dijk </text:span>(SP): Dus afrondend, de staatssecretaris staat ervoor dat het nu voor drie jaar is geregeld en daarna zullen wij bezien of
                  de regeling moet worden voortgezet?
               </text:p>
      <text:p text:style-name="alineagroep">Staatssecretaris <text:span text:style-name="vet">Zijlstra</text:span>: Nee, want dit wordt door de instellingen zelf geregeld. Ik zeg dus niets toe op dit punt. Na drie jaar wordt gekeken hoe
                     het loopt. Hoe het dan verder gaat, zullen wij dan zien. Niet eerder en niet later.
                  </text:p>
      <text:p text:style-name="alineagroep">Ik kom nu bij de vragen van mevrouw Lucas, maar ik heb daarvan al meerdere vragen beantwoord. Zij heeft gesproken over de
                     pilots leerwinst. Voor die pilots was 8 mln. vrij gemaakt, maar dit bedrag is in het voorjaar wegbezuinigd door het vorige
                     kabinet. Wij hebben daarvoor niet opnieuw geld ter beschikking gesteld. Ik kan dus geen pilots opzetten, want ik heb er geen
                     geld voor. In het kader van de prestatiebeloning van docenten zullen wij ons echter ook buigen over de vraag hoe wij leerwinst
                     daarvan onderdeel kunnen laten uitmaken. Misschien komen wij een heel eind op die manier, maar het geld voor de pilots leerwinst,
                     zoals die in eerste instantie waren aangekondigd, is verdwenen. Ik kan dus helaas niets doen.
                  </text:p>
      <text:p text:style-name="alineagroep">Mevrouw Lucas sprak over een bonussysteem voor excellente opleidingen eerder dan een nieuw bekostigingssysteem. Die hangen
                     echt samen. Naar de mening van het kabinet moet het bekostigingssysteem kwaliteitsprikkels bevatten. De commissie-Veerman
                     heeft dit ook opgemerkt. Wij moeten ervoor waken dat wij een soort alternatief stelsel opzetten naast het bestaande bekostigingssysteem.
                     Wij zullen bij de uitwerking van het bekostigingssysteem kwaliteitselementen inbouwen, maar het is moeilijk, zo niet onmogelijk
                     om dat eerder te doen.
                  </text:p>
      <text:p text:style-name="alineagroep">Op haar vraag over de harde knip antwoord ik dat dit in Ruim baan voor talent zit. De nota naar aanleiding van het verslag
                     zal nog voor het kerstreces aan de Kamer worden gezonden. Dan wordt ook de harde knip geregeld.
                  </text:p>
      <text:p text:style-name="alineagroep">Zowel mevrouw Lucas als de heer De Rouwe sprak over scholarships. Ik vind dit een goed punt. Als werkgevers het belangrijk
                     vinden dat studenten met bepaalde afstudeerrichtingen gestimuleerd worden om die studies te volgen, dan kan dat door middel
                     van scholarships. Je ziet dit ook in andere landen gebeuren. Ik neem de suggestie over om het gesprek aan te gaan met de studentenorganisaties
                     en de werkgevers over de vraag hoe wij zoiets kunnen vormgeven. Ik zal de Kamer melden wat dit gesprek heeft opgeleverd.
                  </text:p>
      <text:p text:style-name="alineagroep">Mevrouw Lucas sprak over de Canadagelden. Laten we er niet omheen draaien: dat was natuurlijk een pijnlijke geschiedenis.
                     Het zat in de enveloppenmiddelen. Die waren overigens 240 mln. groot en ze zijn dit voorjaar gesneuveld. Daarmee is de pijn
                     niet alleen terechtgekomen bij deze specifieke opleidingen. Die 240 mln. duidt al aan dat op vele punten in de onderwijsbegroting
                     pijn is geleden. In alle oprechtheid: ik kan dit nu niet een-twee-drie rechtdraaien. Ik kan wel kijken hoe dit probleem kan
                     worden opgelost in de kantlijn van de uitwerking van de kwaliteitsimpuls van de extra intensiveringen in het onderwijs. Maar
                     als ik ga schuiven in de huidige macroverdeling, vul ik het ene gat door een ander gat te creëren en dat lijkt mij geen goede
                     zaak. Ik kan toezeggen dat dit probleem in de uitwerking zal worden meegenomen, maar wil nogmaals benadrukken dat dit probleem
                     niet alleen voor deze specifieke universiteiten is opgetreden. Er is toen gewoon voor 240 mln. verdwenen. Er gingen dus wel
                     meer dingen mis, zal ik maar zeggen.
                  </text:p>
      <text:p text:style-name="alineagroep">Mevrouw Lucas gaf al antwoord op hoe het zit met studie en gehandicapten. Wordt daar fors op bezuinigd? Nee. Vanaf 2012 wordt
                     de tijdelijke verhoging beëindigd van de subsidies die zijn verkregen voor een aantal projectmatige activiteiten. Die subsidies
                     liepen al af in 2009 en mijn ambtsvoorganger besloot destijds om ze nog twee jaar te verlengen. Het gaat dus niet om een structurele
                     subsidie. De tijdelijke subsidie houdt op. De structurele subsidie van – uit mijn hoofd – € 491 000 blijft gewoon doorlopen
                     en die ziet u vanaf 2012 ook op die manier in de begroting staan. Het is dus niet de bezuiniging die men zag.
                  </text:p>
      <text:p text:style-name="alineagroep.end">Mevrouw Lucas en de heer De Rouwe hadden het over de Fryske Akademy. Voorzitter, ik zal niet in het Fries gaan antwoorden.</text:p>
      <text:p text:style-name="algemeen">De <text:span text:style-name="vet">voorzitter</text:span>: Dat mag wel.
               </text:p>
      <text:p text:style-name="algemeen">Staatssecretaris <text:span text:style-name="vet">Zijlstra</text:span>: Dat mag hier inderdaad officieel, maar ik weet niet of de notulisten daarmee erg gelukkig zouden zijn.
               </text:p>
      <text:p text:style-name="algemeen">De <text:span text:style-name="vet">voorzitter</text:span>: Ze zeggen van niet.
               </text:p>
      <text:p text:style-name="algemeen">Staatssecretaris <text:span text:style-name="vet">Zijlstra</text:span>: Vele ambtsvoorgangers voor mij hebben afspraken gemaakt over de Fryske Akademy. Ook zijn brede afspraken gemaakt en zijn
                  convenanten gesloten met de provincie Friesland. Onder andere 1,5 mln., geld dat op de rijksbegroting stond en voor de Fryske
                  Akademy werd aangewend, is een-op-een overgezet naar de KNAW. De rijksoverheid is dus uit dit proces getreden. Die 1,5 mln.
                  staat nog steeds op de KNAW-begroting. Men moet met dat bedrag, plus 9 ton van de provincie, de Fryske Akademy draaiend houden.
                  Bij een goede bedrijfsvoering hoort dat daarmee ook de huisvesting wordt geregeld. Ik zie niet dat op enigerlei wijze sprake
                  kan zijn van een terechte claim op het ministerie van OCW, in die zin dat het ministerie de 2,3 mln. aan incidentele huisvestingskosten
                  zou moeten dekken. Naar onze mening zit het in de 1,5 mln. die in 2001 is overgeheveld en daar moet men het mee doen.
               </text:p>
      <text:p text:style-name="alineagroep">Mevrouw <text:span text:style-name="vet">Lucas </text:span>(VVD): Voorzitter. Ik ben blij met een aantal concrete toezeggingen van de staatssecretaris, maar heb nog wel een vraag over
                     handicap+studie. De staatssecretaris stelde in zijn reactie dat gekeken zal worden of handicap+studie zich kan omvormen tot
                     een expertisecentrum. Mijn concrete vraag aan de staatssecretaris was hoe dit zich verhoudt tot de teruggang naar de basissubsidie.
                     Hij vraagt namelijk aan deze stichting om zich voor te bereiden op deze omvorming, maar dat moet dan wel tegen een gereduceerd
                     tarief. Mijn vraag is of je dat kunt vragen aan die stichting.
                  </text:p>
      <text:p text:style-name="alineagroep.end">Verder heb ik nog een vraag over de Fryske Akademy. Volgens berichten van de Fryske Akademy is er, in tegenstelling tot bij
                     andere KNAW-instellingen, geen huisvestingscomponent opgenomen in de rijksbijdrage en zijn er in het convenant wel degelijk
                     concrete afspraken gemaakt over investeringen als sluitstuk van het convenant waarover de staatssecretaris het heeft. Ik vraag
                     hem daarom om nogmaals met de Fryske Akademy rond de tafel te gaan zitten en te bekijken of er sprake is van een misverstand.
                  </text:p>
      <text:p text:style-name="alineagroep">Staatssecretaris <text:span text:style-name="vet">Zijlstra</text:span>: Wij hebben het convenant erbij gepakt. Daarin wordt nergens gezegd dat huisvesting geldt als een specifieke uitzondering,
                     waar incidenteel OCW-geld aan besteed moet worden. Wij hebben die 1,5 mln. overgezet. In wisselingen die er nadien zijn geweest
                     met de Fryske Akademy en de provincie staat ook dat de financiële verantwoordelijkheid voor de uitvoering bij hen ligt. Als
                     de Fryske Akademy beschikt over gegevens die ik niet ken, moet zij die vooral overleggen, maar in het convenant is dat niet
                     is afgesproken.
                  </text:p>
      <text:p text:style-name="alineagroep">Gevraagd is hoe wij de stichting handicap + studie in de toekomst organiseren. Dat gaat verder dan de stichting, want wij
                     gaan bijvoorbeeld bezien hoe die zaak bij instellingen kan worden vormgegeven. De stichting handicap + studie houdt daarom
                     niet per definitie dezelfde subsidie. Wij bekijken vanuit de ideale situatie wat gelet op de toekomst de beste manier is om
                     gehandicapte studenten te faciliteren. Dat staat los van de huidige projectsubsidies van wie dan ook. Handicap + studie heeft
                     voor een aantal projectmatige zaken een verhoogde subsidie gekregen. Dat loopt nu af, zodat handicap + studie terugvalt naar
                     de structurele subsidie. Het is een kenmerk van projectsubsidies dat zij niet structureel worden. Wij moeten in dit huis oppassen,
                     nu wij als kabinet een aanzienlijke taakstelling op het gebied van subsidies hebben meegekregen, dat wij niet allerlei projectsubsidies
                     structureel maken.
                  </text:p>
      <text:p text:style-name="alineagroep.end">De heer Van Dijk voerde veel argumenten aan voor de langstudeerdersregeling. Helaas is geen van die argumenten dusdanig dat
                     ik op grond daarvan zal besluiten om maar niet met een maatregel te komen.
                  </text:p>
      <text:p text:style-name="algemeen">De heer <text:span text:style-name="vet">Jasper van Dijk </text:span>(SP): Niet eentje?
               </text:p>
      <text:p text:style-name="alineagroep">Staatssecretaris <text:span text:style-name="vet">Zijlstra</text:span>: Nee, ik moet de heer Van Dijk teleurstellen. Hij was wel creatief, dat moet ik hem nageven, maar wij bekijken in bredere
                     zin, zoals ik al een paar keer heb aangegeven, in hoeverre wij op een aantal gebieden toch iets kunnen doen.
                  </text:p>
      <text:p text:style-name="alineagroep.end">De heer Van Dijk heeft ook gevraagd hoe lang de staatssecretaris studeerde. Ik heb zes en een halfjaar gedaan over twee studies,
                     te weten commerciële economie aan de Hanzehogeschool en sociologie aan de Rijksuniversiteit Groningen.
                  </text:p>
      <text:p text:style-name="algemeen">De heer <text:span text:style-name="vet">Jasper van Dijk </text:span>(SP): Voor het wettelijk collegegeld?
               </text:p>
      <text:p text:style-name="alineagroep">Staatssecretaris <text:span text:style-name="vet">Zijlstra</text:span>: Ja. Officieel zou ik niet onder de langstudeerdersregeling zijn gevallen, gezien mijn studietijd, maar als dat wel het geval
                     was geweest, had ik hier en daar misschien een paar maanden sneller kunnen lopen in mijn studietijd; ik ben daar eerlijk over.
                     In die zin was die prikkel voor mij misschien wel goed geweest.
                  </text:p>
      <text:p text:style-name="alineagroep">Op de tweede studie ben ik al ingegaan in antwoord op de vragen van mevrouw Jadnanansing.</text:p>
      <text:p text:style-name="alineagroep.end">De heer Van Dijk heeft gevraagd wat voor mij de bodem is voor herkansingen en instroommomenten. De harde knip zit in «Ruim
                     baan voor talent». Daar is uitgebreid over gesproken met mijn ambtsvoorganger. De generieke lijn is dat instellingen zoveel
                     mogelijk realistisch kijken naar het aanbieden van voldoende herkansingsmomenten en het aanbieden van goede instroommomenten.
                     Daar moet echter wel body achter zitten. Voor heel kleine studies is het soms niet mogelijk om meer instroommomenten te hebben,
                     omdat er te weinig studenten zijn om het studieprogramma goed te kunnen vullen. Ik kan daar dan geen percentage aan verbinden.
                     Voor ongeveer 10% van de studies is het op inhoudelijke gronden buitengewoon moeilijk, zo niet onmogelijk, om daar invulling
                     aan te kunnen geven. Dat accepteren wij.
                  </text:p>
      <text:p text:style-name="algemeen">De heer <text:span text:style-name="vet">Jasper van Dijk </text:span>(SP): Volgens mij zijn wij het erover eens dat wij de studenten zo goed mogelijk hoger onderwijs, een goede begeleiding en
                  een soepele doorstroming willen bieden. De harde knip kan een belemmering vormen voor studenten die graag verder willen, maar
                  misschien net een of twee vakken nog niet hebben. Zij worden hard tegengehouden door deze harde knip voor de master. De staatssecretaris
                  zegt dat meer instroommomenten voor 10% van de studies niet gaat lukken. Moeten wij dan niet juist voor die groep studies
                  kijken of wij bij de instroom soepel of flexibel kunnen zijn?
               </text:p>
      <text:p text:style-name="alineagroep">Staatssecretaris <text:span text:style-name="vet">Zijlstra</text:span>: Op het gevaar af dat wij de discussie van vorig jaar over gaan doen: een harde knip is dus een harde knip. Je bent klaar
                     met je bachelor of niet. De essentie van de harde knip is: ben je niet klaar, dan ben je niet klaar. Ik kan er heel veel woorden
                     aan besteden, maar dat is wel de kern. Wij hebben overigens met de instellingen ruimhartig gezocht naar mogelijkheden als
                     herkansingen en andere instroommomenten. Daarbij stuit je echter op de grenzen die ik zojuist heb aangegeven. De essentie
                     van de harde knip is dus dat je klaar moet zijn met je vooropleiding, de bachelor, voordat je aan de master mag beginnen.
                     Ik houd vast aan dit principe en ik zal daar dan ook van uitgaan in Ruim baan voor talent.
                  </text:p>
      <text:p text:style-name="alineagroep">Op veel vragen van de heer De Rouwe ben ik inmiddels ingegaan, maar dat geldt niet voor de zes verbeterpunten die hij noemde.
                     Hij stelt bijvoorbeeld voor om macrodoelmatigheid te relateren aan arbeidsmarktrelevantie. Om te voorkomen dat wij terechtkomen
                     in een uitvoerige discussie over wat arbeidsmarktrelevant is, zeg ik tegen de heer De Rouwe dat in de door Veerman bepleite
                     differentiatie de macrodoelmatigheid wat mij betreft opnieuw moet worden gedefinieerd. Dat zeg ik overigens ook tegen de heer
                     Dijkgraaf. Daarbij zullen wij zeker oog hebben voor kwalitatieve elementen uit de profielen. Ik denk dat wij daarmee een heel
                     eind zullen komen. Ik wijs er daarbij wel op dat ook Veerman niet duidelijk is over de vormgeving. Wij zullen het de komende
                     tijd dus moeten uitdiepen.
                  </text:p>
      <text:p text:style-name="alineagroep">De heer De Rouwe doet een voorstel voor hoogleraren en didactische vaardigheden. Het is al onze lijn dat hoogleraren meer
                     bij het onderwijs moeten worden betrokken. Wij moeten echter wel voorkomen dat er geen plaats meer is voor heel goede hoogleraren,
                     die vooral onderzoeker zijn. Dat laat onverlet dat de heer De Rouwe een punt heeft met zijn opmerking dat een hoogleraar in
                     staat moet zijn om zijn kennis op een goede manier op studenten over te brengen. Dat is overigens de reden waarom onderzoek
                     en wetenschappelijk onderzoek met elkaar verbonden moeten zijn. Dat is immers de essentie van de universiteit. Ik ben het
                     dus eens met de wens van de heer De Rouwe dat wij het moeten promoten als dat maar niet betekent dat het een absolute eis
                     wordt.
                  </text:p>
      <text:p text:style-name="alineagroep">Dat geldt overigens ook voor het punt van de heer De Rouwe dat er een minimumaantal contacturen moet worden vastgesteld. Dat
                     ligt al bijna even ingewikkeld, want dat zou je per studie moeten regelen. Elke studie en elke opleiding is namelijk anders.
                     Verder speelt de vraag hoe je zelfstudie moet waarderen ook een belangrijke rol, want dat is natuurlijk een belangrijk onderdeel
                     van een hogere opleiding. In het begin van mijn betoog zei ik al dat het aantal contacturen in het hoger onderwijs, zeker
                     in het hbo, omhoog moet. Dat onderstreep ik nog maar eens. Toen ik zelf een hbo-opleiding deed, had ik 32 contacturen in de
                     week, maar nu moet je echt heel erg je best doen om een hbo te vinden waar dat nog gebeurt. In de kwaliteitsagenda van het
                     kabinet zit dus wel degelijk deze component, namelijk dat het aantal contacturen omhoog moet.
                  </text:p>
      <text:p text:style-name="alineagroep">De heer Van der Ham heeft twee amendementen ingediend die ik gemakshalve maar bèta-amendementen noem. In zijn eerste bèta-amendement
                     regelt hij een meerjarige bètaopleiding. Dergelijke opleidingen bestaan echter al. Het is mij dan ook niet helemaal duidelijk
                     wat de heer Van der Ham op het oog heeft. Meerjarige masters voor bètaopleidingen bestaan al, wat de reden is dat sommige
                     bètaopleidingen langer duren dan een alfaopleiding. Misschien dat de heer Van der Ham een nadere duiding aan zijn amendement
                     kan geven, want mij is het op dit moment niet helemaal duidelijk waar hij naartoe wil.
                  </text:p>
      <text:p text:style-name="alineagroep.end">Het amendement van de heer Van der Ham op stuk nr. 54 over de digitale topschool stelt mij toch wel voor een probleem. Wij
                     hebben de onderwijsbegroting namelijk al behandeld. Vandaag bespreken wij in een wetgevingsoverleg het hoger onderwijs, maar
                     dat weerhoudt hem er dus niet van om zijn amendement te dekken met geld dat hij weghaalt uit het primair onderwijs en het
                     voortgezet onderwijs. Het ware handiger geweest om dit amendement rond de begrotingsbehandeling in te dienen, want dan had
                     de minister erop kunnen reageren. Ik zeg de heer Van der Ham toe dat wij schriftelijk zullen reageren op zijn amendement.
                     Dat lijkt mij de beste weg, aangezien het wel middelen van de minister betreft.
                  </text:p>
      <text:p text:style-name="algemeen">De heer <text:span text:style-name="vet">Van der Ham </text:span>(D66): Ik vind dat natuurlijk heel prettig, maar het idee dat wij pas in december gaan stemmen over alle begrotingen heeft
                  alles te maken met de mogelijkheid om tijdens de rit in elkaars begrotingen te amenderen. Ik heb bijvoorbeeld ook geamendeerd
                  op de EZ-begroting en op de VWS-begroting met mijn amendementen. Dat staat de Kamer vrij. U doet een vingerwijzing in mijn
                  richting, maar dat is nu eenmaal de verhouding die u hebt met een Kamer die begrotingsrecht heeft.
               </text:p>
      <text:p text:style-name="algemeen">Staatssecretaris <text:span text:style-name="vet">Zijlstra</text:span>: Ik wil dat begrotingsrecht ook op geen enkele wijze aantasten. Ik corrigeer u echter wel vanuit mijn ervaring in de Kamer.
                  De afspraken zijn helder. Bij de algemene politieke beschouwingen of de daaropvolgende financiële beschouwingen is het mogelijk
                  om tussen de begrotingen van de verschillende ministeries te schuiven. Daarna kan er binnen de begrotingen van ministeries
                  worden geschoven. U doet dat binnen de begroting van het ministerie van OCW. Ik noem dit argument daarom niet om dit amendement
                  te blokkeren. Ik doe dat wel bij de amendementen waarmee beoogd wordt om bij EL&amp;I en VWS geld vandaan te halen. Dat is in
                  strijd met de regels die wij met elkaar hebben afgesproken.
               </text:p>
      <text:p text:style-name="algemeen">De heer <text:span text:style-name="vet">Van der Ham </text:span>(D66): Voorzitter, met uw permissie zeg ik daarover: dat klopt niet. Wij hebben alle recht om buiten de algemene politieke
                  beschouwingen en de algemene financiële beschouwingen te amenderen. Dat is het goed recht van de Kamer. Als het gaat om heel
                  grote amenderingen, om honderden miljoenen, dan is het logisch om die te doen bij de financiële beschouwingen. Daarover gaat
                  het nu niet; het gaat nu om kleinere bedragen. De Kamer heeft evenwel volstrekt het recht om dat tot december, wanneer wij
                  erover gaan stemmen, te doen. Er is geen enkele regel waarop de staatssecretaris zich kan beroepen. Ik vraag u, voorzitter,
                  om dat te bevestigen.
               </text:p>
      <text:p text:style-name="algemeen">De <text:span text:style-name="vet">voorzitter</text:span>: Voor zover ik dat kan, moet ik bevestigen wat de heer Van der Ham zegt: die ruimte is er wel. Dat laat onverlet dat de staatssecretaris
                  zijn opvattingen over het amendement kan geven.
               </text:p>
      <text:p text:style-name="alineagroep">Staatssecretaris <text:span text:style-name="vet">Zijlstra</text:span>: Het recht bestaat, dat klopt. Ik geef slechts aan wat de algehele werkafspraak is. De heer Van der Ham heeft echter altijd
                     recht om gebruik te maken van zijn budgetrecht. Daarvoor is hij Kamerlid.
                  </text:p>
      <text:p text:style-name="alineagroep">Ik ga door met de amendementen. De heer Van der Ham heeft ook een amendement ingediend over het Rubiconprogramma. Dat is gedekt
                     uit gelden die wij uit Europa hebben gehaald. Het NWO heeft een alternatieve dekking gevonden in Europese onderzoeksgelden.
                     Ik stel dan ook voor om dat niet via de Nederlandse begroting te dekken omdat dat al met Europese gelden is gerealiseerd.
                  </text:p>
      <text:p text:style-name="alineagroep.end">Ik kom op het amendement op stuk nr. 57. Ik moet even proberen te doorgronden waarover dat gaat. Dat betreft tweede studies
                     voor de bètaopleiding. De dekking daarvan is ondeugdelijk. Er wordt 2 mln. gedekt uit het geld voor de openbestelexperimenten.
                     Dat geld ligt vast. Daarnaast wordt verwezen naar 6 mln. voor het sectorplan hoger onderwijs. Dat zijn ook bètagelden, dus
                     dan zou de ene post met de andere worden gedekt. Voor het Kennisnet geldt hetzelfde als waarop ik net wees want dat betreft
                     het primair en voortgezet onderwijs. Het is handig als de minister daarover een ei kan leggen. Omdat een deel van de dekking
                     al niet klopt, ontraad ik het amendement, tenzij de heer Van der Ham met andere dekkingen komt. Dan spreken wij verder over
                     de inhoud.
                  </text:p>
      <text:p text:style-name="algemeen">De <text:span text:style-name="vet">voorzitter</text:span>: Aangezien wij toch een brief krijgen van de staatssecretaris, waarin hij het standpunt van de minister weergeeft, verzoek
                  ik hem om ook op dit punt het standpunt van de minister mee te nemen. Dat helpt de heer Van der Ham bij het beoordelen van
                  verdere gangen rond het amendement.
               </text:p>
      <text:p text:style-name="algemeen">Staatssecretaris <text:span text:style-name="vet">Zijlstra</text:span>: Dat zal ik doen. Het lijkt mij sowieso voor de helderheid handig om bij alle amendementen kort schriftelijk aan te geven
                  wat het oordeel van de regering is. Dan heeft iedereen in de Kamer helder wat het oordeel van het kabinet is en wat de reden
                  is voor dat oordeel.
               </text:p>
      <text:p text:style-name="alineagroep">De heer <text:span text:style-name="vet">Van der Ham </text:span>(D66): Voorzitter. Op het punt van die openbestelgelden kregen wij de indruk van onze ondersteuning dat die nog besteedbaar
                     waren. Als dat niet het geval is, dan zoeken wij nog even een andere dekking voor die 2 mln. De andere argumenten zijn politiek;
                     je kunt natuurlijk schuiven, ook in de begroting voor het hoger onderwijs. Dit is de keuze die wij daarin maken.
                  </text:p>
      <text:p text:style-name="alineagroep.end">Ik heb mij niet gerealiseerd dat de Rubicongelden al gedekt zijn. Dat amendement wil ik natuurlijk terugtrekken. Dat is voor
                     mij echt nieuws. Ik dacht dat dat nog niet geregeld was.
                  </text:p>
      <text:p text:style-name="algemeen">Staatssecretaris <text:span text:style-name="vet">Zijlstra</text:span>: Ook dat komt gewoon terug in de schriftelijke beantwoording.
               </text:p>
      <text:p text:style-name="algemeen">De <text:span text:style-name="vet">voorzitter</text:span>: Ik wil dit voor het verslag helder hebben. Trekt u uw amendement inzake de Rubicongelden nu in, mijnheer Van der Ham?
               </text:p>
      <text:p text:style-name="algemeen">De heer <text:span text:style-name="vet">Van der Ham </text:span>(D66): De staatssecretaris stelt dat hij nog zal toelichten hoe de dekking nu is. Ik wil even kijken of die inderdaad voldoende
                  is. Als die voldoende is, zal ik mijn amendement op een later moment intrekken.
               </text:p>
      <text:p text:style-name="algemeen">De <text:span text:style-name="vet">voorzitter</text:span>: De staatssecretaris vervolgt zijn afrondende betoog.
               </text:p>
      <text:p text:style-name="alineagroep">Staatssecretaris <text:span text:style-name="vet">Zijlstra</text:span>: Voorzitter. De heer Van der Ham ging in op de TU Delft. Ik moet terughoudend zijn, omdat er een beroepsprocedure loopt in
                     deze kwestie. Ik kan er het volgende over zeggen. We hebben 25 mln. ter beschikking gesteld voor nieuwbouw, voor een architectonische
                     icoon. Nieuwbouw is volgens mij toch iets anders dan het renoveren van een bestaand gebouw. Als er geld ter beschikking is
                     gesteld voor iets waar het niet voor gebruikt wordt, dan geldt de overheidsbrede regel: geld dat niet besteed wordt aan zaken
                     waarvoor het is uitgekeerd, vorderen wij terug. Dat is in dit geval ook gebeurd.
                  </text:p>
      <text:p text:style-name="alineagroep.end">Dan kom ik op de kennismigranten. Ik wil de heer Van der Ham vragen om in tweede termijn wat verder uit te diepen hoe hij
                     dat verdienmodel in gedachten heeft en wat wij precies voor onderzoek moeten gaan doen om het vorm te geven. Ik zit eerlijk
                     gezegd niet te wachten op allerlei onderzoeken. Het kabinet heeft zich voorgenomen om er zorg voor te dragen dat kennismigranten
                     dit land ook voor een studie goed in kunnen. We zijn voor een zeer restrictief beleid voor mensen die hier kansarm zijn, die
                     geen kans hebben op de Nederlandse arbeidsmarkt of in het Nederlandse onderwijs. De andere kant op, echter, waar we kennis
                     kunnen binnenhalen in studies dan wel in bedrijfsmatigheid, willen wij dat graag. Daar valt dat in en ik heb niet de neiging
                     om daar een onderzoek over in te stellen, omdat de basishouding gewoon al is dat we dit gaan doen.
                  </text:p>
      <text:p text:style-name="algemeen">De heer <text:span text:style-name="vet">Van der Ham </text:span>(D66): Ik wees op een artikel in The Economist waarin wordt berekend wat het voor Engeland en Amerika doet. Het levert er
                  39 mld. op dat mensen uit andere landen daar komen studeren. Nu zijn dat natuurlijk wel wat grotere landen. Universiteiten
                  en hogescholen hebben daar veel aan om hun verdienmodel te verbeteren. Dat is echt een mooie inkomstenbron. In Nederland scoren
                  we laag bij het aantrekken van buitenlandse studenten. Mijn vraag is wat het voor de Nederlandse economie, maar ook voor dit
                  soort instellingen, zou kunnen opleveren als we daar nog wat extra beleid op zouden zetten. Ik wil dus geen uitputtend onderzoek
                  naar de vraag of wij daar voorstander van zijn. Het gaat om de vraag hoe we meer studenten kunnen aantrekken. Er wordt al
                  heel veel in het Engels gegeven op onze hogescholen en universiteiten. Dat biedt enorme kansen, zeker nu de groeiende markt
                  van internationale studenten steeds manifester wordt.
               </text:p>
      <text:p text:style-name="algemeen">Staatssecretaris <text:span text:style-name="vet">Zijlstra</text:span>: Het algehele beleid van de regering is om kennismigratie te faciliteren. Daarmee voldoen we feitelijk aan wat u aangeeft.
                  Ik heb eerlijk gezegd geen behoefte om nu weer ambtenaren, laat staan externe partijen, te laten onderzoeken in hoeverre we
                  bepaalde dingen extra kunnen doen. Over de basishouding zijn wij het eens en dat gaan we dus ook doen. Hopelijk kunnen we
                  daarmee het verdienmodel waarmaken dat de heer Van der Ham ziet. We vinden het sowieso voor de kwaliteit van het Nederlands
                  hoger onderwijs en het onderzoek nodig om deze mensen in dit land te laten instromen.
               </text:p>
      <text:p text:style-name="algemeen">De heer <text:span text:style-name="vet">Klaver </text:span>(GroenLinks): Ik had hier ook een vraag over gesteld, iets specifieker nog. Misschien dat de staatssecretaris daarop kan ingaan.
                  Ik vroeg hem of hij in ieder geval wilde proberen te handhaven dat wij in de top drie blijven van de meest interessante landen
                  voor kennismigranten. Ik had daar ook een kanttekening bij, namelijk dat kennismigranten niet alleen hier naartoe komen, omdat
                  ze Nederland gemakkelijk in komen, maar dat dit ook te maken heeft met het klimaat waarin ze belanden. Ik doel op het politieke
                  klimaat, waarop we allemaal invloed hebben, maar ook op het culturele klimaat. Hoe kijkt de staatssecretaris naar het algemene
                  klimaat?
               </text:p>
      <text:p text:style-name="algemeen">Staatssecretaris <text:span text:style-name="vet">Zijlstra</text:span>: Voorzitter. Ik zou graag willen dat het politieke klimaat in Nederland beter werd, doordat er nog veel meer mensen op een
                  bepaalde partij zouden gaan stemmen, maar dat valt buiten het regeringsbeleid. Even serieus: het kabinet zal zich met zijn
                  beleid maximaal inspannen om dit land aantrekkelijk te houden voor kennismigranten. Dat zijn meestal mensen die hier tijdelijk
                  komen. «Migrant» is in dit geval eigenlijk een verkeerd woord. Er zijn ook allerlei zaken waar dit kabinet geen invloed op
                  heeft. Dat wil ik ook graag zo houden. In zaken waarop wij wel invloed hebben, zullen wij onze inspanningen niet nalaten,
                  maar ik wil tegen de heer Klaver zeggen dat wij niet gaan over zaken zoals wat hij omschrijft als «het klimaat», wat dat dan
                  ook moge zijn. Daar gaat de maatschappij in bredere zin over. De overheid moet zich beperken tot de zaken waar ze over gaat.
               </text:p>
      <text:p text:style-name="algemeen">De heer <text:span text:style-name="vet">Klaver </text:span>(GroenLinks): Ik had het over het klimaat in het algemeen, maar één punt stipte ik aan. Dat was de cultuur. Juist het rijke
                  cultuurleven hier in Nederland, met bijvoorbeeld prachtige orkesten, maakt dit land heel aantrekkelijk. Als ik goed ben geïnformeerd
                  – maar anders moet u mij corrigeren – hebt u daar wel invloed op.
               </text:p>
      <text:p text:style-name="algemeen">Staatssecretaris <text:span text:style-name="vet">Zijlstra</text:span>: Ja, daar heb ik wel invloed op. Ik nodig de heer Klaver van harte uit om op 13 december deel te nemen aan het WGO over cultuur.
                  Dan kunnen wij daar nog eens diepgravend over doordebatteren.
               </text:p>
      <text:p text:style-name="algemeen">De heer <text:span text:style-name="vet">Klaver </text:span>(GroenLinks): In ieder geval ben ik vakkundig opzijgezet.
               </text:p>
      <text:p text:style-name="alineagroep">Staatssecretaris <text:span text:style-name="vet">Zijlstra</text:span>: De heer Beertema ging in op het hbo en Inholland. Daarover hebben wij uitgebreid gedebatteerd. Ook omwille van de tijd zou
                     ik de heer Beertema willen verwijzen naar de Handelingen van het AO van vorige week. Ik herhaal wel één opmerking die ik ook
                     vorige week heb gemaakt. In dit land is gelukkig iedereen onschuldig totdat het tegendeel is bewezen. Dat wil ik ook vandaag
                     zeggen. Wij moeten niet mensen gaan veroordelen op basis van geruchten en signalen. Daarom is er ook een onderzoek. Dat onderzoek
                     is diepgravend. Aan de hand daarvan zullen wij maatregelen nemen. Dan gaat het ook, met een bruggetje naar wat de heer Beertema
                     aangaf, over de vraag in hoeverre wij toe moeten naar eindtermen en examinering in het hbo, Daar ben ik nu nog niet aan toe,
                     maar wij wachten het onderzoek van de inspectie af naar de bredere situatie in het hbo en het hoger onderwijs in het algemeen.
                     Als er dan maatregelen moeten worden genomen om gaten te dichten die wij zien in de bewaking van de kwaliteit, zal ik die
                     nemen.
                  </text:p>
      <text:p text:style-name="alineagroep">Nu is dit wel ongeveer de meest extreme maatregel die je kunt nemen, maar ik sluit niets uit; ook deze maatregel niet. Alleen
                     mag ik hopen dat het niet nodig is, laat ik het zo zeggen, want de complexiteit is wel heel groot. Dat gaf de heer Dijkgraaf
                     ook bij interruptie aan. Vanuit de taak die de overheid, zelfs grondwettelijk, heeft om de kwaliteit van het onderwijs te
                     bewaken, zal ik naar aanleiding van het rapport van de inspectie bekijken wat er nodig is. Dat geldt ook voor het wettelijk
                     kunnen ingrijpen bij onderwijsinstellingen. Daarover hebben wij ook gediscussieerd. Er is in de Kamer brede bereidheid om
                     daarnaar te kijken, maar alleen als dat noodzakelijk is. Dat geldt ook voor deze staatssecretaris.
                  </text:p>
      <text:p text:style-name="alineagroep.end">De heer Klaver zei dat ik zijn generatie in de steek laat. Dat doen wij dus juist niet. De heer Klaver is alweer een generatie
                     verder, maar als wij mijn generatie, die van de heer Klaver en de generaties na ons in de steek lieten, zouden wij op dit
                     moment vooral vrolijk doorgaan met een rijksbegroting die inhoudt dat wij leven op grote voet. Dat is de belangrijkste opdracht
                     van dit kabinet: zorgen dat toekomstige generaties niet meer belast worden met schulden die zich opstapelen, met rente die
                     elk jaar moet worden betaald. Die rente is net zoveel als het hele primair en voortgezet onderwijs bij elkaar. Dat geeft wel
                     aan hoe kwalijk die staatsschuld op langere termijn is. Daar gaan wij dus iets aan doen. Dat doen wij juist om mijn generatie,
                     die van de heer Klaver en alle komende generaties niet in de steek te laten.
                  </text:p>
      <text:p text:style-name="algemeen">De heer <text:span text:style-name="vet">Klaver </text:span>(GroenLinks): Volgens mij betwist niemand dat de staatsschuld moet worden teruggebracht. Het gaat trouwens niet alleen om
                  het begrotingstekort in 2015, maar vooral om het houdbaarheidstekort. Dan kijken wij naar de overheidsfinanciën op de langere
                  termijn. Dit zeg ik zonder hiervan algemene beschouwingen te willen maken. Het gaat niet om de vraag of wij moeten bezuinigen.
                  Het gaat erom op welke manier je die bezuinigingen invult en wie ze uiteindelijk betaalt. Als ik kijk naar de maatregelen
                  die worden genomen, zie ik dat de klappen vallen bij onderwijs. Dan zie ik dat de AOW-leeftijd zeer geleidelijk wordt verhoogd,
                  waardoor daar veel minder wordt gehaald dan er te halen valt. Dan zie ik dat de hypotheekrenteaftrek niet wordt aangepakt.
                  Niemand van de studenten hier, of heel weinig van hen, zal een huis hebben.
               </text:p>
      <text:p text:style-name="algemeen">De <text:span text:style-name="vet">voorzitter</text:span>: Uw vraag is?
               </text:p>
      <text:p text:style-name="algemeen">De heer <text:span text:style-name="vet">Klaver </text:span>(GroenLinks): Sorry voorzitter, nu doe ik het weer, maar deze staatssecretaris weet mij hier echt te raken, omdat hij zegt
                  dat wij dit echt doen voor onze generatie. Het gebeurt niet, want de vraag is niet of wij moeten bezuinigen maar wie de rekening
                  betaalt en dat zijn wij.
               </text:p>
      <text:p text:style-name="algemeen">De <text:span text:style-name="vet">voorzitter</text:span>: Dat was een stelling. De staatssecretaris vervolgt zijn betoog.
               </text:p>
      <text:p text:style-name="algemeen">Staatssecretaris <text:span text:style-name="vet">Zijlstra</text:span>: Ik heb zoveel vertrouwen in de studenten en in hun talanten voor de toekomst dat ik ervan uitga dat zij in de toekomst wel
                  een huis zullen hebben. Maar we moeten de rijksbegroting op orde brengen. Dat doen we door veel vergaande maatregelen te nemen
                  en ook door feitelijk niet op onderwijs te bezuinigen. Dat is namelijk, als je naar de lijn kijkt, de situatie. We investeren
                  dan dus wel degelijk in toekomstige generaties. Ook zorgen we ervoor dat die toekomstige generaties niet worden belast met
                  allerlei extra schulden. Dat noem ik dus inderdaad ervoor waken dat onze generatie en volgende generaties de rekening betalen.
               </text:p>
      <text:p text:style-name="algemeen">De heer <text:span text:style-name="vet">Klaver </text:span>(GroenLinks): Mijn fractievoorzitter sprak laatst over fact free politics. Ik hoor steeds cijfers over tafel gaan en er wordt
                  gevraagd of er wel of niet op onderwijs bezuinigd wordt. Iedereen hanteert zijn eigen cijfers. Wat mij betreft wordt er wel
                  bezuinigd, want ik neem bijvoorbeeld de lerarensalarissen mee in het onderwijspakket. Wie spreekt er nu de waarheid, de staatssecretaris
                  of heel veel aanwezige Kamerleden? Hoe krijgen we hierover duidelijkheid voor alle mensen? Dat is echt een oprechte vraag
                  van een nieuweling.
               </text:p>
      <text:p text:style-name="algemeen">Staatssecretaris <text:span text:style-name="vet">Zijlstra</text:span>: Als iemand die iets langer meeloopt, kan ik u het volgende zeggen: You have lies, damn lies and statistics. Daarmee zullen
                  we in dit soort debatten helaas regelmatig te maken hebben. Ik geef helder aan hoe bezuinigingen en intensiveringen volgens
                  dit kabinet neervallen. Dat u en anderen daaraan misschien een andere kleuring geven, kan ik niet helpen. Ik ga uit van de
                  begroting en datgene wat voorligt. Dat vind ik leidend. We kunnen heel lange beschouwingen houden over welke cijfers hier
                  en daar gebruikt worden, maar ik ga uit van de begrotingscijfers.
               </text:p>
      <text:p text:style-name="algemeen">De <text:span text:style-name="vet">voorzitter</text:span>: Nee, mijnheer Klaver. Ik geef u geen toestemming om nogmaals te interrumperen. U hebt al twee keer geïnterrumpeerd. De heer
                  Dijkgraaf heeft ook recht op een antwoord.
               </text:p>
      <text:p text:style-name="algemeen">Staatssecretaris <text:span text:style-name="vet">Zijlstra</text:span>: Voorzitter. Ik heb alleen nog de green deal. Bedoelt de heer Klaver daarmee de passage in het regeerakkoord over energie?
                  Voorzitter, ik weet dat het gevaarlijk is om een vraag te stellen.
               </text:p>
      <text:p text:style-name="algemeen">De <text:span text:style-name="vet">voorzitter</text:span>: Ja, ik weet niet of ik dat wel moet toestaan.
               </text:p>
      <text:p text:style-name="algemeen">De heer <text:span text:style-name="vet">Klaver </text:span>(GroenLinks): De green deal betreft de overeenkomst die wij gaan sluiten met energiebedrijven om naar een andere energievoorziening
                  te gaan. Dit gaat over studenten, bijvoorbeeld over studenten in Delft die wij in Nederland willen houden. Je ziet dat er
                  veel vertrekken naar het buitenland, met alle kennis die zij opdoen. Wij moeten ervoor zorgen dat alles wat zij hier ontwikkelen,
                  in Nederland blijft.
               </text:p>
      <text:p text:style-name="algemeen">Staatssecretaris <text:span text:style-name="vet">Zijlstra</text:span>: Dit kabinet wil bezien – daar valt dit ook onder – hoe wij maximaal kunnen aansluiten bij het achtste kaderprogramma dat
                  nu wordt vormgegeven in Europa. In Europa wordt een aantal maatschappelijk relevante thema’s gekozen, zoals energie en klimaat,
                  healthy aging, dus gezond en actief ouder worden en zaken rondom voedselveiligheid en dergelijke. In de uitwerking van «Veerman»
                  en in de uitwerking van ons wetenschapsbeleid willen wij hier maximaal bij aansluiten om ervoor te zorgen dat onderzoekers
                  op dit soort kerngebieden in dit land behouden blijven. Wat mij betreft moet de wens van de heer Klaver en hetgeen wij op
                  dit gebied aan het doen zijn naadloos op elkaar kunnen aansluiten.
               </text:p>
      <text:p text:style-name="algemeen">De heer <text:span text:style-name="vet">Klaver </text:span>(GroenLinks): Klopt het dat de staatssecretaris het heel belangrijk vindt om kennis in Nederland te behouden, ook op het gebied
                  van duurzame energie? Is dat voor hem een prioriteit?
               </text:p>
      <text:p text:style-name="algemeen">Staatssecretaris <text:span text:style-name="vet">Zijlstra</text:span>: Ik gaf al aan dat in Europa verscheidene maatschappelijk relevante zaken worden neergelegd. Daar willen wij zo veel mogelijk
                  bij aansluiten, niet alleen op deze maar ook op andere punten. Wat duurzame energie betreft – dan val ik even in mijn rol
                  van oud-energiewoordvoerder – kan ik de heer Klaver meegeven dat alle partijen in deze Kamer hier voorstander van zijn, om
                  verschillende redenen. Fossiele energie is eindig. Dus is het vanuit politieke logica bijzonder verstandig om een verduurzaming
                  van je energiehuishouding teweeg te brengen. Maar laten wij die discussie niet in deze commissie voeren.
               </text:p>
      <text:p text:style-name="algemeen">De <text:span text:style-name="vet">voorzitter</text:span>: Nee, wij zijn nu bij de beantwoording van de vragen van de heer Dijkgraaf.
               </text:p>
      <text:p text:style-name="alineagroep">Staatssecretaris <text:span text:style-name="vet">Zijlstra</text:span>: Ik ga verder, maar niet nadat ik de heer Klaver heb toegezegd dat ik graag kijk hoe wij het oordeel van afgestudeerden kunnen
                     meenemen in het beoordelen van kwaliteit.
                  </text:p>
      <text:p text:style-name="alineagroep">De heer Dijkgraaf vraagt naar het aantal masterdocenten in het hbo. Die ambitie heeft deze staatssecretaris, dat aantal moet
                     omhoog. Daar zijn afspraken over gemaakt. In 2014 gaan wij naar 70%. In Europa is dat overigens 80%. Wij gaan hier op volle
                     kracht mee door, maar wij komen van 50%. Dat is te laag. Ik durf niet te zeggen dat wij aan het einde van deze kabinetsperiode
                     al op 80% zitten, maar wij gaan wel op volle kracht die 70% in 2014 nastreven. Daarna moeten wij doorgroeien. In die zin kom
                     ik de heer Dijkgraaf graag tegemoet.
                  </text:p>
      <text:p text:style-name="alineagroep.end">Wat de studiefinanciering betreft, die is aan herziening toe. Wij gaan dit integraal doen in het licht van de uitwerking van
                     een masterfaseleenstelsel, een langstudeerdersmaatregel, alle zaken met betrekking tot «Veerman». Inderdaad is de studiefinanciering
                     achterhaald.
                  </text:p>
      <text:p text:style-name="algemeen">De heer <text:span text:style-name="vet">Dijkgraaf </text:span>(SGP): Volgens mij heeft de staatssecretaris al vier van de vijf moties voorkomen. Als dat bij de vijfde ook nog lukt, zou
                  dat mooi zijn. Ten aanzien van de tweede studie hebben wij wel even de dure maatregelen bediscussieerd, maar er zijn ook maatregelen
                  die op zich geen geld hoeven kosten. Ik heb het bijvoorbeeld over de prikkel dat studenten hun eerste studie nog niet afronden
                  omdat zij alleen dan in aanmerking komen voor een tweede studie. Ik wil de staatssecretaris verzoeken om dergelijke perverse
                  prikkels eruit te halen.
               </text:p>
      <text:p text:style-name="algemeen">Staatssecretaris <text:span text:style-name="vet">Zijlstra</text:span>: Ik kan er dan geen motie mee voorkomen, maar ik moet hier in tweede termijn op terug komen.
               </text:p>
      <text:p text:style-name="algemeen">De heer <text:span text:style-name="vet">Dijkgraaf </text:span>(SGP): Dat is mooi, dan kan ik in ieder geval nog een motie indienen en vervolgens misschien weer intrekken.
               </text:p>
      <text:p text:style-name="algemeen">Staatssecretaris <text:span text:style-name="vet">Zijlstra</text:span>: Dat zou ik u niet willen ontzeggen.
               </text:p>
      <text:p text:style-name="algemeen">De <text:span text:style-name="vet">voorzitter</text:span>: Wij zijn gekomen aan het eind van de eerste termijn van de staatssecretaris. De heer Klaver verzoekt om twee minuten schorsing.
                  Ik meld alvast dat eventuele moties in tweede termijn wel bij de spreektijd horen. Ik zeg dit even voor de zekerheid, opdat
                  men niet denkt: ik heb mijn drie minuten gebruikt, nu mijn moties nog.
               </text:p>
      <text:p text:style-name="algemeen">De vergadering wordt enkele minuten geschorst.</text:p>
      <text:p text:style-name="algemeen">Mevrouw <text:span text:style-name="vet">Jadnanansing </text:span>(PvdA): Voorzitter. Ik dank de staatssecretaris voor het antwoord dat hij prioriteit zal geven aan de aanpak van de hoge uitval,
                  omdat hij die zeer belangrijk vindt. Ik dank hem ook voor de toezegging dat hij naar de collegegelden zal kijken en om transparantie
                  zal vragen over de hoogte. Ik vind het erg jammer dat wij hem niet op andere gedachten hebben kunnen brengen over de langstudeerders,
                  daarom dien ik drie moties in.
               </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constaterende dat mogelijk de beleidsterreinen onderzoek en wetenschap worden ondergebracht bij het ministerie van ELI in
                  plaats van het ministerie van OCW;
               </text:p>
      <text:p text:style-name="algemeen">overwegende dat daarmee de logische en doorlopende lijnen tussen het hoger onderwijs en de wetenschaps- en onderzoeksagenda
                  worden doorsneden;
               </text:p>
      <text:p text:style-name="algemeen">overwegende dat onderzoek op onderwijsinstellingen niet primair economisch gedreven hoeft te zijn;</text:p>
      <text:p text:style-name="algemeen">van mening dat dit in strijd is met de aanbevelingen die de commissie-Veerman doet inzake hoger onderwijs en wetenschap;</text:p>
      <text:p text:style-name="algemeen">verzoekt de regering, de beleidsterreinen onderzoek en wetenschap onder het ministerie van Onderwijs, Cultuur en Wetenschap
                  te houden,
               </text:p>
      <text:p text:style-name="algemeen">en gaat over tot de orde van de dag.</text:p>
      <text:p text:style-name="alineagroep">De <text:span text:style-name="vet">voorzitter</text:span>: Deze motie is voorgesteld door de leden Jadnanansing en Jasper van Dijk. Naar mij blijkt, wordt de indiening ervan voldoende
                     ondersteund.
                  </text:p>
      <text:p text:style-name="alineagroep.end">Zij krijgt nr. 58 (32500-VIII).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constaterende dat het kabinet langstudeerders een hoger collegegeld in de afrondende fase van hun studie wil laten betalen;</text:p>
      <text:p text:style-name="algemeen">constaterende dat hier sprake is van een verhoging van het collegegeld met € 3000 voor studenten en een korting van € 6 000
                  voor instellingen per langer doorstuderende student;
               </text:p>
      <text:p text:style-name="algemeen">overwegende dat dit een harde financiële klap is voor studenten die de nominale duur van hun studie overschrijden, hierdoor
                  in veel gevallen hun studie niet kunnen afronden of gedwongen tegen hoge extra kosten aankijken;
               </text:p>
      <text:p text:style-name="algemeen">van mening dat deze maatregel de toegankelijkheid van het hoger onderwijs beperkt en doorstroming zal ontmoedigen;</text:p>
      <text:p text:style-name="algemeen">verzoekt de regering, van het verhoogde collegegeld voor langstudeerders af te zien en begin 2011 in overleg met de Kamer
                  met alternatieve dekkingsvoorstellen te komen,
               </text:p>
      <text:p text:style-name="algemeen">en gaat over tot de orde van de dag.</text:p>
      <text:p text:style-name="alineagroep">De <text:span text:style-name="vet">voorzitter</text:span>: Deze motie is voorgesteld door de leden Jadnanansing, Jasper van Dijk en Klaver. Naar mij blijkt, wordt de indiening ervan
                     voldoende ondersteund.
                  </text:p>
      <text:p text:style-name="alineagroep.end">Zij krijgt nr. 59 (32500-VIII).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constaterende dat de pilots met studiekeuzegesprekken die voormalig minister Plasterk in de vorm van intakegesprekken heeft
                  geïnitieerd om de studie-uitval tegen te gaan, blijken bij te dragen aan de vermindering van de studie-uitval;
               </text:p>
      <text:p text:style-name="algemeen">voorts constaterende dat niettemin het aantal studenten dat zijn studie staakt of veel te lang doet over zijn studie nog altijd
                  veel te hoog ligt;
               </text:p>
      <text:p text:style-name="algemeen">verzoekt de regering, met de instellingen voor hoger onderwijs in overleg te treden om het studiekeuzegesprek aan de start
                  van de studie standaard in te voeren en regelmatig te laten plaatsvinden in de verdere studieloopbaan,
               </text:p>
      <text:p text:style-name="algemeen">en gaat over tot de orde van de dag.</text:p>
      <text:p text:style-name="alineagroep">De <text:span text:style-name="vet">voorzitter</text:span>: Deze motie is voorgesteld door de leden Jadnanansing, Jasper van Dijk en Klaver. Naar mij blijkt, wordt de indiening ervan
                     voldoende ondersteund.
                  </text:p>
      <text:p text:style-name="alineagroep.end">Zij krijgt nr. 60 (32500-VIII).
                  </text:p>
      <text:p text:style-name="alineagroep">Mevrouw <text:span text:style-name="vet">Lucas </text:span>(VVD): Voorzitter. Ik denk dat de discussie vandaag in het teken heeft gestaan van zoet en zuur. Ik ben blij dat de staatssecretaris
                     het zoet, het investeren in kwaliteit, helder en wervend heeft geschetst; dit is het toekomstperspectief waar we naartoe werken.
                     Ik heb vertrouwen in de uitwerking van het rapport-Veerman, die in januari naar ons toekomt. Er is een aantal concrete toezeggingen
                     gedaan over selectie aan de poort, de social degrees en meer hbo-masters. Het punt over de leerwinst vind ik zeer belangrijk.
                     Ik zal daarop in januari terugkomen als we het rapport-Veerman behandelen.
                  </text:p>
      <text:p text:style-name="alineagroep.end">Het zuur is er ook. Daarvoor stonden vandaag heel veel studenten buiten. Wij wachten in dat opzicht het voorstel van het kabinet
                     af en zullen daarover praten. We moeten ons realiseren dat zoet en zuur in dezen bij elkaar horen. We kunnen het rapport-Veerman
                     alleen uitvoeren als we weten om te buigen. De ombuigingen moeten leiden tot meer kwaliteit in het onderwijs. Dit betekent
                     dat we de komende jaren creatief moeten zijn. De studenten moeten creatief zijn, maar ook wij als politici. Het scholarship
                     kan een creatief voorbeeld zijn van hoe het bedrijfsleven meer bij het onderwijs kan worden betrokken en hoe op die manier
                     een win-winsituatie kan worden bereikt. Daarover dien ik een motie in.
                  </text:p>
      <text:p text:style-name="table.fix"/>
      <table:table table:name="table.4" table:style-name="table.4">
        <table:table-column table:style-name="table.4.col1"/>
        <table:table-column table:style-name="table.4.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overwegende dat excellentie in het hoger onderwijs aangemoedigd dient te worden;</text:p>
      <text:p text:style-name="algemeen">voorts overwegende dat de connectie van het hoger onderwijs met de arbeidsmarkt verder versterkt kan worden;</text:p>
      <text:p text:style-name="algemeen">constaterende dat scholarships vanuit het bedrijfsleven aan studenten voor de masterfase, bijdragen aan zowel het uitdagen
                  van excellentie als het betrekken van het bedrijfsleven bij het hoger onderwijs;
               </text:p>
      <text:p text:style-name="algemeen">verzoekt de staatssecretaris, een gesprek aan te gaan met de verschillende stakeholders, zoals MKB-Nederland, VNO-NCW, LSVb,
                  ISO, HBO-raad en VSNU, om de mogelijkheden voor scholarships nader te onderzoeken en te stimuleren en de Kamer hierover te
                  informeren,
               </text:p>
      <text:p text:style-name="algemeen">en gaat over tot de orde van de dag.</text:p>
      <text:p text:style-name="alineagroep">De <text:span text:style-name="vet">voorzitter</text:span>: Deze motie is voorgesteld door de leden Lucas en De Rouwe. Naar mij blijkt, wordt de indiening ervan voldoende ondersteund.
                  </text:p>
      <text:p text:style-name="alineagroep.end">Zij krijgt nr. 61 (32500-VIII).
                  </text:p>
      <text:p text:style-name="algemeen">De heer <text:span text:style-name="vet">Jasper van Dijk </text:span>(SP): Mevrouw Lucas zei in eerste termijn in onze discussie over collegegeld – wij waren het over veel dingen oneens – dat
                  zij tegen collegegelddifferentiatie is. Is dat juist?
               </text:p>
      <text:p text:style-name="algemeen">Mevrouw <text:span text:style-name="vet">Lucas </text:span>(VVD): Daar hebben wij op dit moment niet voor gekozen.
               </text:p>
      <text:p text:style-name="algemeen">De <text:span text:style-name="vet">voorzitter</text:span>: De heer Van Dijk heeft precies drie minuten in tweede termijn.
               </text:p>
      <text:p text:style-name="alineagroep">De heer <text:span text:style-name="vet">Jasper van Dijk </text:span>(SP): Voorzitter. Dank voor de antwoorden van de staatssecretaris. Het rapport-Veerman komt nog aan de orde. Ik vind het niet
                     sterk dat de staatssecretaris volhoudt dat hij dat rapport gaat uitvoeren, terwijl een van de belangrijke aanbevelingen is
                     om meer te investeren. En dat gaat niet gebeuren. Op dat punt zou hij beter kunnen toegeven dat dat niet gaat lukken.
                  </text:p>
      <text:p text:style-name="alineagroep">Op de langstudeerders komen wij nog terug. Ik vind het goed dat de staatssecretaris de deur op een kier houdt voor uitzonderingen
                     rond bètastudenten en studenten met een handicap. Wat mij betreft betrekt hij daar ook bij de studenten die bestuurswerk hebben
                     gedaan en de huidige studenten. Eigenlijk allemaal, maar goed, ik weet ook wat onderhandelen is.
                  </text:p>
      <text:p text:style-name="alineagroep.end">Wat de tweede studie betreft is het pijnlijk dat nu zoveel studenten daarmee geconfronteerd worden. Vandaar de volgende motie.</text:p>
      <text:p text:style-name="table.fix"/>
      <table:table table:name="table.5" table:style-name="table.5">
        <table:table-column table:style-name="table.5.col1"/>
        <table:table-column table:style-name="table.5.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constaterende dat een relatief kleine groep studenten wordt geconfronteerd met een forse verhoging van het collegegeld voor
                  een tweede studie;
               </text:p>
      <text:p text:style-name="algemeen">verzoekt de regering, een voorstel te doen om de collegegeldverhoging voor de tweede studie ongedaan te maken,</text:p>
      <text:p text:style-name="algemeen">en gaat over tot de orde van de dag.</text:p>
      <text:p text:style-name="alineagroep">De <text:span text:style-name="vet">voorzitter</text:span>: Deze motie is voorgesteld door de leden Jasper van Dijk en Van der Ham. Naar mij blijkt, wordt de indiening ervan voldoende
                     ondersteund.
                  </text:p>
      <text:p text:style-name="alineagroep.end">Zij krijgt nr. 62 (32500-VIII).
                  </text:p>
      <text:p text:style-name="algemeen">De heer <text:span text:style-name="vet">Jasper van Dijk </text:span>(SP): Ik had een debatje met de heer Beertema over de HBO-raad. Wij zijn het erover eens dat dit een onnodige bestuurslaag
                  is. Ik kan wel zeggen dat die vandaag nog moet worden afgeschaft. Dat is wat ik het liefst wil, maar daar zal de staatssecretaris
                  allerlei praktische bezwaren tegen inbrengen. Vandaar de volgende motie.
               </text:p>
      <text:p text:style-name="table.fix"/>
      <table:table table:name="table.6" table:style-name="table.6">
        <table:table-column table:style-name="table.6.col1"/>
        <table:table-column table:style-name="table.6.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verzoekt de regering, de subsidie aan de HBO-raad stop te zetten,</text:p>
      <text:p text:style-name="algemeen">en gaat over tot de orde van de dag.</text:p>
      <text:p text:style-name="alineagroep">De <text:span text:style-name="vet">voorzitter</text:span>: Deze motie is voorgesteld door de leden Jasper van Dijk en Beertema. Naar mij blijkt, wordt de indiening ervan voldoende
                     ondersteund.
                  </text:p>
      <text:p text:style-name="alineagroep.end">Zij krijgt nr. 63 (32500-VIII).
                  </text:p>
      <text:p text:style-name="algemeen">De heer <text:span text:style-name="vet">Jasper van Dijk </text:span>(SP): Ik interrumpeerde de woordvoerder van de VVD niet voor niets. De VVD is tegen collegegelddifferentiatie. Ik ook. Vandaar
                  de volgende motie.
               </text:p>
      <text:p text:style-name="table.fix"/>
      <table:table table:name="table.7" table:style-name="table.7">
        <table:table-column table:style-name="table.7.col1"/>
        <table:table-column table:style-name="table.7.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verzoekt de regering, af te zien van collegegelddifferentiatie,</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64 (32500-VIII).
                  </text:p>
      <text:p text:style-name="algemeen">De heer <text:span text:style-name="vet">Jasper van Dijk </text:span>(SP): Tot slot, voorzitter. Er is zwaar weer op komst, maar studenten zullen zeker terugkeren. Dat kan ik u garanderen. Houd
                  daarvoor mijn Facebookpagina in de gaten!
               </text:p>
      <text:p text:style-name="algemeen">De <text:span text:style-name="vet">voorzitter</text:span>: Ik dank de heer Van Dijk voor zijn inbreng. Wij zijn nu bij de heer Sander de Rouwe, namens de CDA-fractie. Hij heeft vier
                  minuten.
               </text:p>
      <text:p text:style-name="alineagroep">De heer <text:span text:style-name="vet">De Rouwe </text:span>(CDA): Voorzitter. Ik wil in elk geval in die vier minuten gezegd hebben dat ik de staatssecretaris dank voor de beantwoording.
                  </text:p>
      <text:p text:style-name="alineagroep">Ik heb een aantal vragen gesteld over de langstudeerders, waarop tot nu toe geen antwoord is gekomen. Vanwege de tijd zal
                     ik de griffier vragen om die vragen te overhandigen, zodat de staatssecretaris er nog even naar kan kijken.
                  </text:p>
      <text:p text:style-name="alineagroep.end">Er is gesproken over onder andere private investeringen. Dat stond niet zo centraal in dit debat, maar mijn fractie is daar
                     wel voorstander van. Die van de VVD ook. Ik wil daarover een motie indienen.
                  </text:p>
      <text:p text:style-name="table.fix"/>
      <table:table table:name="table.8" table:style-name="table.8">
        <table:table-column table:style-name="table.8.col1"/>
        <table:table-column table:style-name="table.8.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overwegende dat naast publieke financiering ook de mogelijkheden voor private financiering van huisvesting voor instellingen
                  van hoger onderwijs gestimuleerd dient te worden;
               </text:p>
      <text:p text:style-name="algemeen">constaterende dat in landen als bijvoorbeeld België en het Verenigd Koninkrijk private financiering van onderwijshuisvesting
                  vaker voorkomt dan in Nederland;
               </text:p>
      <text:p text:style-name="algemeen">overwegende dat private (mede-)financiering van huisvesting niet betekent dat de private financier zich bemoeit met de onderwijsinhoud
                  van de instelling;
               </text:p>
      <text:p text:style-name="algemeen">verzoekt de regering, private investeringen in onderwijshuisvesting te stimuleren en de drempels die er zijn zo veel als mogelijk
                  weg te halen,
               </text:p>
      <text:p text:style-name="algemeen">en gaat over tot de orde van de dag.</text:p>
      <text:p text:style-name="alineagroep">De <text:span text:style-name="vet">voorzitter</text:span>: Deze motie is voorgesteld door de leden De Rouwe en Lucas. Naar mij blijkt, wordt de indiening ervan voldoende ondersteund.
                  </text:p>
      <text:p text:style-name="alineagroep.end">Zij krijgt nr. 65 (32500-VIII).
                  </text:p>
      <text:p text:style-name="algemeen">De heer <text:span text:style-name="vet">De Rouwe </text:span>(CDA): Voorzitter. Mijn laatste en tweede motie gaat over het aantal contacturen. Mijn fractie is van mening dat contacturen
                  van wezenlijk belang zijn voor de kwaliteit van het onderwijs. Wij hebben dit soort debatten wel vaker gehad in het onderwijs.
                  Aan de ene kant vragen wij van studenten dat ze opschieten met hun studie maar aan de andere kant mogen studenten ook de kwaliteit
                  verwachten en verlangen van de instellingen.
               </text:p>
      <text:p text:style-name="table.fix"/>
      <table:table table:name="table.9" table:style-name="table.9">
        <table:table-column table:style-name="table.9.col1"/>
        <table:table-column table:style-name="table.9.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overwegende dat naast zelfstudie door de student, een contactuur heel belangrijk is in de kennisoverdracht van docent naar
                  student;
               </text:p>
      <text:p text:style-name="algemeen">overwegende dat het aantal contacturen in Nederland relatief laag is in vergelijking met de omringende landen;</text:p>
      <text:p text:style-name="algemeen">overwegende dat het voor een student op voorhand niet duidelijk is hoeveel contacturen een instelling gemiddeld aanbiedt;</text:p>
      <text:p text:style-name="algemeen">overwegende dat de instellingen voor hoger onderwijs in Nederland bovendien in voorkomende gevallen een verschillend aantal
                  contacturen hanteren voor dezelfde studie;
               </text:p>
      <text:p text:style-name="algemeen">verzoekt de regering, ervoor zorg te dragen dat het aantal contacturen van de instelling, gemiddeld en per studie, transparant
                  gemaakt wordt en het aantal contacturen te monitoren in het kader van meerjarenafspraken over kwaliteit,
               </text:p>
      <text:p text:style-name="algemeen">en gaat over tot de orde van de dag.</text:p>
      <text:p text:style-name="alineagroep">De <text:span text:style-name="vet">voorzitter</text:span>: Deze motie is voorgesteld door de leden De Rouwe en Lucas. Naar mij blijkt, wordt de indiening ervan voldoende ondersteund.
                  </text:p>
      <text:p text:style-name="alineagroep.end">Zij krijgt nr. 66 (32500-VIII).
                  </text:p>
      <text:p text:style-name="alineagroep">De heer <text:span text:style-name="vet">Van der Ham </text:span>(D66): Voorzitter. De staatssecretaris heeft een aantal toezeggingen gedaan en een aantal opmerkingen gemaakt. Het gaat mij
                     nog wel om een reactie op de motie die ik met de heer Dijkgraaf heb ingediend want die gaan wij ook in stemming brengen.
                  </text:p>
      <text:p text:style-name="alineagroep">Verder wijs ik nog op mijn amendement over de tweejaarlijkse masters. Die zijn er voor een deel en soms zijn ze anderhalf.
                     Het is wel een groot probleem dat de studenten er niet aan beginnen uit angst dat ze meer moeten lenen. Dit amendement zou
                     dan kunnen dienen voor financiering hiervan. Daarnaast is het van groot belang te bezien of bijvoorbeeld het hbo er gebruik
                     van zou kunnen maken. Misschien moet ik dat in de toelichting van het amendement nog aanpassen.
                  </text:p>
      <text:p text:style-name="alineagroep.end">Ten slotte dien ik twee moties in.</text:p>
      <text:p text:style-name="table.fix"/>
      <table:table table:name="table.10" table:style-name="table.10">
        <table:table-column table:style-name="table.10.col1"/>
        <table:table-column table:style-name="table.10.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constaterende dat de voorgenomen regeling voor langstudeerders van invloed is op de uitwerking van de aanbevelingen van de
                  commissie-Veerman;
               </text:p>
      <text:p text:style-name="algemeen">overwegende dat het kabinet begin volgend jaar zowel de uitwerking van de langstudeerdersregeling als de uitwerking van de
                  aanbevelingen van de commissie-Veerman naar de Kamer wil sturen;
               </text:p>
      <text:p text:style-name="algemeen">verzoekt de regering, de maatregelen voor langstudeerders integraal af te wegen in de uitwerking van de aanbevelingen van
                  de commissie-Veerman;
               </text:p>
      <text:p text:style-name="algemeen">verzoekt de regering, geen besluiten te nemen over bezuinigingen op het hoger onderwijs alvorens een besluit is genomen over
                  de uitwerking van de commissie-Veerman,
               </text:p>
      <text:p text:style-name="algemeen">en gaat over tot de orde van de dag.</text:p>
      <text:p text:style-name="alineagroep">De <text:span text:style-name="vet">voorzitter</text:span>: Deze motie is voorgesteld door de leden Van der Ham en Jasper van Dijk. Naar mij blijkt, wordt de indiening ervan voldoende
                     ondersteund.
                  </text:p>
      <text:p text:style-name="alineagroep.end">Zij krijgt nr. 67 (32500-VIII).
                  </text:p>
      <text:p text:style-name="table.fix"/>
      <table:table table:name="table.11" table:style-name="table.11">
        <table:table-column table:style-name="table.11.col1"/>
        <table:table-column table:style-name="table.11.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constaterende dat buitenlandse studenten kunnen bijdragen aan de financiële middelen van hogeronderwijsinstellingen en het
                  onderwijskundig klimaat van opleidingen;
               </text:p>
      <text:p text:style-name="algemeen">verzoekt de regering, de opbrengsten van internationale studenten in het Nederlandse hoger onderwijs in kaart te brengen en
                  zo nodig met voorstellen te komen om het aantrekken van internationale studenten verder te bevorderen,
               </text:p>
      <text:p text:style-name="algemeen">en gaat over tot de orde van de dag.</text:p>
      <text:p text:style-name="alineagroep">De <text:span text:style-name="vet">voorzitter</text:span>: Deze motie is voorgesteld door de leden Van der Ham en Klaver. Naar mij blijkt, wordt de indiening ervan voldoende ondersteund.
                  </text:p>
      <text:p text:style-name="alineagroep.end">Zij krijgt nr. 68 (32500-VIII).
                  </text:p>
      <text:p text:style-name="algemeen">De heer <text:span text:style-name="vet">Van der Ham </text:span>(D66): Voorzitter. Er wordt in die motie niet gesproken over een onderzoek. Het gaat puur over de vraag wat het nu oplevert
                  waarbij er ook gekeken wordt wat het in het buitenland oplevert. Vervolgens kunnen wij dan kijken hoe wij het verder kunnen
                  opplussen, want het is een interessant verdienmodel voor hogeronderwijsinstellingen.
               </text:p>
      <text:p text:style-name="algemeen">De heer <text:span text:style-name="vet">Beertema </text:span>(PVV): Voorzitter. Ik spreek ook mijn dank uit aan de staatssecretaris voor de beantwoording van de vragen. Ik dien twee moties
                  in.
               </text:p>
      <text:p text:style-name="table.fix"/>
      <table:table table:name="table.12" table:style-name="table.12">
        <table:table-column table:style-name="table.12.col1"/>
        <table:table-column table:style-name="table.12.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constaterende dat op een aantal instellingen in het hoger onderwijs een financieel wanbeleid is gevoerd;</text:p>
      <text:p text:style-name="algemeen">constaterende dat onder de huidige wetgeving de overheid niet kan ingrijpen;</text:p>
      <text:p text:style-name="algemeen">constaterende dat zelfregulering en good governance niet blijken te werken;</text:p>
      <text:p text:style-name="algemeen">verzoekt de regering, een voorstel te doen om de bevoegdheid te krijgen om in te grijpen in de financiële kaders van instellingen
                  in het hoger onderwijs als daar sprake is van financieel wanbeleid,
               </text:p>
      <text:p text:style-name="algemeen">en gaat over tot de orde van de dag.</text:p>
      <text:p text:style-name="alineagroep">De <text:span text:style-name="vet">voorzitter</text:span>: Deze motie is voorgesteld door de leden Beertema en Jasper van Dijk. Naar mij blijkt, wordt de indiening ervan voldoende
                     ondersteund.
                  </text:p>
      <text:p text:style-name="alineagroep.end">Zij krijgt nr. 69 (32500-VIII).
                  </text:p>
      <text:p text:style-name="table.fix"/>
      <table:table table:name="table.13" table:style-name="table.13">
        <table:table-column table:style-name="table.13.col1"/>
        <table:table-column table:style-name="table.13.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overwegende dat ook de kwaliteit van hbo-diploma’s boven elke twijfel verheven moet zijn;</text:p>
      <text:p text:style-name="algemeen">constaterende dat een aantal onderwijsinstellingen nu regelmatig de eigen kwaliteitsnormen vaststelt, willekeurig aanpast
                  en in eigen beheer toetst;
               </text:p>
      <text:p text:style-name="algemeen">constaterende dat dit ernstige schade toebrengt aan de landelijke erkenning (het zogenaamde civiel effect) van diploma’s;</text:p>
      <text:p text:style-name="algemeen">verzoekt de regering, zo veel mogelijk landelijke eindtermen in te voeren voor de kenniscomponent van vakken in het hoger
                  beroepsonderwijs en te examineren in landelijke examens, vastgesteld en gecontroleerd door onafhankelijke instituties,
               </text:p>
      <text:p text:style-name="algemeen">en gaat over tot de orde van de dag.</text:p>
      <text:p text:style-name="alineagroep">De <text:span text:style-name="vet">voorzitter</text:span>: Deze motie is voorgesteld door de leden Beertema en Jasper van Dijk. Naar mij blijkt, wordt de indiening ervan voldoende
                     ondersteund.
                  </text:p>
      <text:p text:style-name="alineagroep.end">Zij krijgt nr. 70 (32500-VIII).
                  </text:p>
      <text:p text:style-name="algemeen">De heer <text:span text:style-name="vet">Klaver </text:span>(GroenLinks): Voorzitter. Ook ik dank de staatssecretaris voor de over het algemeen heel heldere antwoorden. Ik had twee moties
                  voorbereid, waarvan er een overbodig is gebleken. Als ik de staatssecretaris namelijk goed heb begrepen, heb ik de toezegging
                  gekregen dat hij zal kijken naar meetbare indicatoren voor kwaliteit en excellentie van het hoger onderwijs en zal bezien
                  of die kunnen worden meegenomen in de bekostiging.
               </text:p>
      <text:p text:style-name="algemeen">Staatssecretaris <text:span text:style-name="vet">Zijlstra</text:span>: Dat is juist.
               </text:p>
      <text:p text:style-name="algemeen">De heer <text:span text:style-name="vet">Klaver</text:span> (GroenLinks): Dan is die motie dus overbodig. Ik hoop dat dit op korte termijn ...
               </text:p>
      <text:p text:style-name="algemeen">Staatssecretaris <text:span text:style-name="vet">Zijlstra</text:span>: Bij Veerman!
               </text:p>
      <text:p text:style-name="algemeen">De heer <text:span text:style-name="vet">Klaver</text:span> (GroenLinks): Dank u wel. Ik heb tot slot nog een motie over de langstudeerders. Ik heb geprobeerd te zoeken naar een alternatieve
                  dekking.
               </text:p>
      <text:p text:style-name="table.fix"/>
      <table:table table:name="table.14" table:style-name="table.14">
        <table:table-column table:style-name="table.14.col1"/>
        <table:table-column table:style-name="table.14.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constaterende dat het kabinet voornemens is om studenten die langer dan nominaal plus één jaar over hun studie doen € 3000
                  extra collegegeld te laten betalen;
               </text:p>
      <text:p text:style-name="algemeen">overwegende dat daarmee studenten worden ontmoedigd om extra vakken te gaan volgen of een tweede opleiding, bestuurswerk of
                  ander vrijwilligerswerk te doen;
               </text:p>
      <text:p text:style-name="algemeen">overwegende dat belastinggeld effectiever en efficiënter wordt ingezet als studenten de kans krijgen te excelleren dan wel
                  maatschappelijk actief te zijn dan door ouderen extra financieel te belonen als zij werken na hun 62ste;
               </text:p>
      <text:p text:style-name="algemeen">verzoekt de regering, af te zien van de langstudeerdersmaatregel en dat te dekken door het afschaffen van de doorwerkbonus,</text:p>
      <text:p text:style-name="algemeen">en gaat over tot de orde van de dag.</text:p>
      <text:p text:style-name="alineagroep">De <text:span text:style-name="vet">voorzitter</text:span>: Deze motie is voorgesteld door het lid Klaver. Naar mij blijkt, wordt de indiening ervan voldoende ondersteund.
                  </text:p>
      <text:p text:style-name="alineagroep.end">Zij krijgt nr. 71 (32500-VIII).
                  </text:p>
      <text:p text:style-name="algemeen">De heer <text:span text:style-name="vet">Klaver</text:span> (GroenLinks): Voorzitter. Ik hoop dat de coalitiepartijen hier serieus naar willen kijken. Ik denk dat dit een heel mooie
                  alternatieve dekking is voor deze langstudeerdersmaatregel. Zoals ik al in eerste termijn heb aangegeven, pakt dit kabinet
                  mijn generatie; wij betalen straks deze crisis. Op deze manier kunnen wij er, zonder iemand te willen beledigen, in ieder
                  geval voor zorgen dat er weer een stukje wordt neergelegd bij de 45-plussers en maken we maatschappelijk actief zijn naast
                  je studie ook voor de komende generaties mogelijk.
               </text:p>
      <text:p text:style-name="alineagroep">De heer <text:span text:style-name="vet">Dijkgraaf </text:span>(SGP): Voorzitter. Dank voor de heldere en krachtige beantwoording van de staatssecretaris. Ik had nog een vraag over het
                     studeren met een handicap. De staatssecretaris heeft gezegd dat dit integraal in het beleid van de instellingen moet worden
                     opgenomen. Ik ben het daarmee eens, maar die instellingen hebben wel behoefte aan expertise die ze kunnen inschakelen. Omdat
                     de projectsubsidie vervalt, wil ik de staatssecretaris vragen om in ieder geval met de huidige stichting in gesprek te gaan
                     om die expertise te behouden. Ik weet ook niet precies hoe dat moet, maar als de staatssecretaris dat kan toezeggen, zou dat
                     mooi zijn.
                  </text:p>
      <text:p text:style-name="alineagroep.end">Op vier van mijn vijf moties heeft hij toezeggingen gedaan en dat is prachtig. Of ik heb heel flauwe moties in elkaar gedraaid;
                     dat kan natuurlijk ook. Ik zal de minst flauwe voordragen.
                  </text:p>
      <text:p text:style-name="table.fix"/>
      <table:table table:name="table.15" table:style-name="table.15">
        <table:table-column table:style-name="table.15.col1"/>
        <table:table-column table:style-name="table.15.col2"/>
        <table:table-row>
          <table:table-cell office:value-type="string" table:number-columns-spanned="2">
            <text:p text:style-name="Table_20_Contents_Left">Motie</text:p>
          </table:table-cell>
        </table:table-row>
      </table:table>
      <text:p/>
      <text:p text:style-name="algemeen">De Kamer,</text:p>
      <text:p text:style-name="algemeen">gehoord de beraadslaging,</text:p>
      <text:p text:style-name="algemeen">overwegende dat de systematiek van het wettelijk en instellingscollegegeld zo min mogelijk perverse prikkels moet bevatten;</text:p>
      <text:p text:style-name="algemeen">constaterende dat studenten die twee studies tegelijk volgen gestimuleerd worden om tot het moment van afronden van de tweede
                  studie hun eerste studie aan te houden, aangezien zij recht hebben op betaling van het wettelijk collegegeld tot het moment
                  dat zij hun eerste graad behaald hebben;
               </text:p>
      <text:p text:style-name="algemeen">verzoekt de regering, de perverse prikkel die het uitstellen van studies stimuleert ongedaan te maken,</text:p>
      <text:p text:style-name="algemeen">en gaat over tot de orde van de dag.</text:p>
      <text:p text:style-name="alineagroep">De <text:span text:style-name="vet">voorzitter</text:span>: Deze motie is voorgesteld door het lid Dijkgraaf. Naar mij blijkt, wordt de indiening ervan voldoende ondersteund.
                  </text:p>
      <text:p text:style-name="alineagroep.end">Zij krijgt nr. 72 (32500-VIII).
                  </text:p>
      <text:p text:style-name="algemeen">De vergadering wordt enkele minuten geschorst.</text:p>
      <text:p text:style-name="algemeen">De <text:span text:style-name="vet">voorzitter</text:span>: Wij gaan naar de afronding van dit debat. Dat betekent dat wij toe zijn aan de reactie van de staatssecretaris op enkele
                  opmerkingen die gemaakt zijn door de leden van de commissie in tweede termijn. Hij gaat uiteraard in op de ingediende moties
                  en zo nodig op amendementen. Het woord is aan de staatssecretaris.
               </text:p>
      <text:p text:style-name="alineagroep">Staatssecretaris <text:span text:style-name="vet">Zijlstra</text:span>: Voorzitter. Ik heb een paar vragen van de CDA-fractie niet beantwoord. De eerste betreft gevallen rond ziekte en bestuurswerk
                     en het profileringsfonds bij langstudeerders. Dat neem ik in de brede zin mee. Dit valt onder de brede afweging die wij op
                     dat punt moeten maken.
                  </text:p>
      <text:p text:style-name="alineagroep">De suggestie voor het inschrijven per kwartaal voor studenten nemen wij niet over. Dat is uitvoeringstechnisch gezien heel
                     moeilijk. Er is ooit een leerrechtenvoorstel gedaan in deze Kamer. Dat moest per maand. Dat was één groot drama qua uitvoering.
                     Wat mij betreft gaan we hier niet aan beginnen. Als ik dit toezeg, gaan we echt de verkeerde kant op. Ik wil dingen zo simpel
                     mogelijk houden, ook als het gaat om uitvoerbaarheid en kosten van uitvoering. Daar past dit echt niet in.
                  </text:p>
      <text:p text:style-name="alineagroep">Dan kom ik bij de vraag over een jaar uitschrijven bij DUO. Als een student is uitgeschreven, telt hij ook niet mee voor de
                     macrobekostiging. Voor de € 6 000 die grondslag is voor de langstudeerdersmaatregel wordt uitgegaan van het bedrag dat gerekend
                     wordt in de macrobekostiging. Dat is € 6000. Je kunt de student wel uitschrijven, maar dan valt hij uit de macrobekostiging.
                     Dan is het toch een beetje linksom of rechtsom tegen elkaar wegstrepen. Ik wil hier nog eens naar kijken, maar meer uit het
                     oogpunt of hier sprake is van een loophole die gedicht moet worden dan dat ik vind dat we dat moeten bevorderen.
                  </text:p>
      <text:p text:style-name="alineagroep.end">Zowel de SP-fractie als de D66-fractie kwam terug op de intensiveringen. Wij intensiveren. Wij investeren extra geld in kwaliteit
                     van het hoger onderwijs. Dat geld moeten we ook ergens vandaan halen. We zullen het waarschijnlijk niet eens worden over de
                     interpretatie van Veerman op dat punt.
                  </text:p>
      <text:p text:style-name="algemeen">De heer <text:span text:style-name="vet">Van der Ham </text:span>(D66): Goed geconstateerd!
               </text:p>
      <text:p text:style-name="alineagroep">Staatssecretaris <text:span text:style-name="vet">Zijlstra</text:span>: Er is een opmerking gemaakt over het behouden van expertise bij de huidige stichting voor studie en handicap. We gaan geen
                     oude schoenen weggooien voordat we nieuwe hebben. We kijken in brede zin naar hoe we dit moeten vormgeven en zullen, dat zeg
                     ik de heer Dijkgraaf toe, daarin de expertise die er bij die stichting is aanspreken. Dat laat onverlet, zoals ik ook tegen
                     mevrouw Jadnanansing en mevrouw Lucas heb gezegd, dat wij open bekijken hoe we dat in de toekomst zullen vormgeven. Dat houdt
                     zeker niet in dat we de kennis weggooien die er op dit moment bij de stichting is.
                  </text:p>
      <text:p text:style-name="alineagroep">Voorzitter. Ik ga naar de moties. Mevrouw Jadnanansing heeft een motie ingediend op stuk nr. 58, waarin zij de regering verzoekt
                     de beleidsterreinen onderzoek en wetenschap onder het ministerie van Onderwijs, Cultuur en Wetenschap te houden. Die motie
                     vind ik overbodig, want de middelen voor wetenschap, de eerste en tweede geldstroom, vallen onder mijn budget. Dus als dat
                     anders zou moeten, moet de wet worden gewijzigd. Aangezien er geen wetswijzigingen op dat punt voorliggen, is dit niet aan
                     de orde. Daarmee is de motie overbodig en moet ik aanneming ontraden.
                  </text:p>
      <text:p text:style-name="alineagroep">Dan de motie van mevrouw Jadnanansing op stuk nr. 59 waarin zij de regering verzoekt om van het verhoogde collegegeld voor
                     langstudeerders af te zien. Ook die motie ontraad ik. Het is strijdig met het regeerakkoord en het slaat een gat in de begroting,
                     want er is geen alternatieve dekking.
                  </text:p>
      <text:p text:style-name="alineagroep">Mevrouw Jadnanansing verzoekt de regering in de motie op stuk nr. 60 om met de instellingen voor hoger onderwijs in overleg
                     te treden over het studiekeuzegesprek. Zoals de motie nu is geformuleerd, moet ik haar ontraden. Er staat namelijk dat er
                     standaard in alle gevallen een studiekeuzegesprek moet worden gevoerd. Als mevrouw Jadnanansing de motie zou wijzigen en er
                     «zo breed mogelijk» van zou maken, kan ik daarin meegaan. Het is namelijk de intentie van de regering om het studiekeuzegesprek
                     zo breed mogelijk in te voeren. Maar ik kan niet een motie ondersteunen waarin staat dat dit per definitie in alle gevallen
                     moet. Ik wil in redelijkheid kunnen bekijken in hoeverre wij geen overbodige gesprekken met studenten voeren. Dat zou alleen
                     maar overbodige kosten en bureaucratie met zich meebrengen. Als mevrouw Jadnanansing de motie zo herdefinieert, kan ik erin
                     meegaan. Er wordt daarin nadrukkelijk niet over selectie gesproken. In de toekomst zal in dit huis natuurlijk in het kader
                     van het rapport-Veerman een discussie plaatsvinden over de vraag in hoeverre selectie onderdeel zal gaan uitmaken van dit
                     soort gesprekken. Dat staat naar mijn mening los van deze motie. Zo interpreteer ik haar dan ook. In de huidige vorm ontraad
                     ik haar, maar mevrouw Jadnanansing heeft een richting waarin ik het oordeel aan de Kamer overlaat, mocht zij haar op die manier
                     aanpassen.
                  </text:p>
      <text:p text:style-name="alineagroep.end">De motie op stuk nr. 61 gaat over scholarships. Ik laat het oordeel aan de Kamer. Wij kunnen ons daarin vinden. De motie van
                     de heer Van Dijk op stuk nr. 62 vraagt om de collegegeldverhoging voor een tweede studie ongedaan te maken. Die ontraad ik.
                     Financieel slaat dit een gat bij instellingen. Inhoudelijk gaf ik in de eerste termijn al aan dat de overheid haar verantwoordelijkheid
                     neemt bij een eerste bachelor- en een eerste masteropleiding. Daarmee houdt, wat dit kabinet betreft, de verantwoordelijkheid
                     op en is de investering van een student in zijn of haar tweede studie een investering in zijn of haar toekomst. Daar mag tegenover
                     staan dat die student daarvoor de kosten draagt. Daarom onraad ik deze motie.
                  </text:p>
      <text:p text:style-name="algemeen">De heer <text:span text:style-name="vet">Jasper van Dijk </text:span>(SP): Mag ik daarop een kleine aanvulling maken? Volgens mij heeft de regering, het ministerie, nu de afspraak met de instellingen
                  dat het collegegeld voor de tweede studie voor studenten die nog met hun eerste bachelor of master bezig zijn, eveneens het
                  wettelijk collegegeld is. Dat is een afspraak die ook door OCW wordt gesteund. Daarvoor is er ook bekostiging.
               </text:p>
      <text:p text:style-name="algemeen">Staatssecretaris <text:span text:style-name="vet">Zijlstra</text:span>: Dat is die afspraak voor drie jaar waarover wij in de eerste termijn spraken. Ik ga dat niet verbreden, structureel maken,
                  omdat ik a priori vind wat ik net inhoudelijk heb uitgedragen. Hiermee ligt er voor de komende jaren nog een stukje dekking,
                  maar de heer Van Dijk weet wat er na die drie jaar voorligt. Ik vind a priori dat de overheid haar verantwoordelijkheid neemt
                  voor de eerste studie. Daarna is het een investering die je in jezelf moet doen en waarbij, wat dit kabinet betreft, de balans
                  ook financieel naar de student verschuift, gezien de mogelijkheden die er zijn.
               </text:p>
      <text:p text:style-name="algemeen">De heer <text:span text:style-name="vet">Jasper van Dijk </text:span>(SP): De staatssecretaris heeft in antwoord op vragen ook gezegd dat hij een evaluatie zal maken en dan zal bezien of de maatregel
                  kan worden voortgezet. Deze motie dient ter ondersteuning van dat plan.
               </text:p>
      <text:p text:style-name="alineagroep">Staatssecretaris <text:span text:style-name="vet">Zijlstra</text:span>: Ik houd van helderheid en de heer Van Dijk weet dus wat mijn grondhouding is. Mocht de evaluatie – anders hoeven wij niet
                     te evalueren – inhoudelijk sterke argumenten opleveren waarom wij het wel zouden moeten doen, omdat er een verdienmodel achter
                     zit – ik kijk naar de heer Van der Ham – dan zullen wij dat op dat moment bezien. Maar dit is de grondhouding van het kabinet.
                     Ik heb dus geen enkele behoefte om op dit moment verdere handreikingen te doen, daar wij de evaluatie afwachten en ik op dit
                     moment niet zie dat wij op dat terrein meer moeten doen.
                  </text:p>
      <text:p text:style-name="alineagroep.end">De motie op stuk nr. 63, van de heer Beertema, gaat over het stopzetten van de subsidie aan de HBO-raad. Wij geven geen subsidie
                     aan de HBO-raad, dus ik kan die onmogelijk stopzetten. Ik onraad dus de motie.
                  </text:p>
      <text:p text:style-name="algemeen">De heer <text:span text:style-name="vet">Jasper van Dijk </text:span>(SP): Excuus voorzitter, dat is mijn motie.
               </text:p>
      <text:p text:style-name="alineagroep">Staatssecretaris <text:span text:style-name="vet">Zijlstra</text:span>: Sorry, de heer Van Dijk. Eronder staat wel de heer Beertema, maar de heer Van Dijk staat erboven. Maar ze is nog steeds
                     ontraden, zeg ik tot de heer Van Dijk. Het zou wel bijzonder zijn als het nu een ander oordeel werd.
                  </text:p>
      <text:p text:style-name="alineagroep">De motie van de heer Van Dijk op stuk nr. 64 verzoekt om af te zien van collegegelddifferentiatie. In het rapport-Veerman
                     staat niet zwart-wit dat collegegelddifferentiatie er moet komen, maar impliciet staat het er wel degelijk. Veerman wil differentiatie
                     in opleidingen en instellingen. Daarbij hoort naar de mening van het kabinet ook dat je moet kunnen differentiëren in collegegeld.
                     Zoals ook staat in Ruim baan voor talent, krijgen in de huidige praktijk bij een universitycollegeachtig studie of bij honorsprogramma’s
                     excellente studenten speciale programma’s voorgelegd die meer inhouden. Daarvoor mag een instelling geen extra geld vragen.
                     Dat is natuurlijk heel gek, want daarmee betaalt de gewone student feitelijk voor het meerprogramma van die excellente student,
                     terwijl die excellente student daarvan in de toekomst het voordeel geniet. In het licht van de wens om te differentiëren en
                     excellente studenten meer te bieden richting de toekomst, moeten wij ook nadenken over de vraag of de student daarvoor wellicht
                     iets meer moet betalen, dus collegegelddifferentiatie. A priori is ons antwoord op die vraag ja. Daarom ontraad ik deze motie.
                  </text:p>
      <text:p text:style-name="alineagroep">De motie op stuk nr. 65 van de heer De Rouwe laat ik graag over aan het oordeel van de Kamer. Het kabinet vindt het wegnemen
                     van drempels een goede zaak.
                  </text:p>
      <text:p text:style-name="alineagroep.end">De motie op stuk nr. 66 van de heer De Rouwe heeft betrekking op het aantal contacturen. In de motie wordt gesproken over:
                     «het aantal contacturen van de instelling, gemiddeld en per studie». Er zijn al convenanten afgesloten om een en ander inzichtelijk
                     te maken, niet per studie, maar per sector en per instelling. Aangezien die afspraken nu worden uitgevoerd en gemonitord,
                     wil ik er geen nieuw criterium aan toevoegen. Wij maken de uitkomsten dan minder meetbaar, want dit loopt al twee jaar. Bovendien
                     wordt de papierstroom daarmee naar onze mening wel erg vergroot. De bestaande afspraken op sector- en instellingsniveau moeten
                     een duidelijk beeld geven. Als na afloop in 2011 blijkt dat sommige zaken nadere verdieping vragen, zullen wij naar aanleiding
                     van die evaluatie die discussie ongetwijfeld opnieuw voeren. Ik ben echter van mening dat wij dat nu niet moeten doen, omdat
                     dit te veel zou ingrijpen in de bestaande situatie. Als de motie wordt aangepast naar «per sector, per instelling» laat ik
                     het oordeel over aan de Kamer, maar zoals de motie nu is geformuleerd, moet ik haar ontraden.
                  </text:p>
      <text:p text:style-name="algemeen">De heer <text:span text:style-name="vet">De Rouwe </text:span>(CDA): Ik snap het dilemma en wil daarin meegaan. Ik zal de motie zo veranderen als de staatssecretaris nu voorstelt.
               </text:p>
      <text:p text:style-name="alineagroep">Staatssecretaris <text:span text:style-name="vet">Zijlstra</text:span>: Als de motie zo gewijzigd wordt voorgelegd, zal mijn reactie zijn dat ik het oordeel overlaat aan de Kamer.
                  </text:p>
      <text:p text:style-name="alineagroep.end">In de motie op stuk nr. 67 van de heer Van der Ham wordt de regering gevraagd geen besluit te nemen over bezuinigingen op
                     het hoger onderwijs alvorens er een besluit is genomen over de uitwerking van de bevindingen van de commissie-Veerman. Dit
                     is een intelligente poging van de heer Van der Ham om de langstudeerdersmaatregel van de begroting af te krijgen.
                  </text:p>
      <text:p text:style-name="algemeen">De heer <text:span text:style-name="vet">Van der Ham </text:span>(D66): En zo veel meer!
               </text:p>
      <text:p text:style-name="algemeen">Staatssecretaris <text:span text:style-name="vet">Zijlstra</text:span>: Om die reden moet ik de motie ontraden. Als wij dit zouden doen, halen wij de maatregel per 1 september 2011 niet. Daarmee
                  wordt een gat geschoten in de begroting en is de motie financieel niet gedekt. Mij rest dus niet anders dan haar te ontraden.
               </text:p>
      <text:p text:style-name="algemeen">De heer <text:span text:style-name="vet">Van der Ham </text:span>(D66): Nu probeer ik een aardige en intelligente motie in te dienen en dan krijgen wij dit weer. Het kabinet komt binnenkort
                  met zijn reactie op het rapport van de commissie-Veerman. Misschien ziet het daarin wel allerlei nieuwe mogelijkheden voor
                  betere samenwerking tussen universiteiten waardoor geld kan worden bespaard op de bureaucratie en weet ik wat allemaal. Dan
                  kan daar geld worden weggehaald en hoeft het niet bij de studenten te worden gehaald. Mijn punt is: het veld is open, het
                  kabinet gaat met Veerman aan de slag, misschien komt het wel tot fantastische nieuwe ontdekkingen. Als het kabinet nu een
                  beetje opschiet met die reactie, komen wij er wel uit.
               </text:p>
      <text:p text:style-name="alineagroep">Staatssecretaris <text:span text:style-name="vet">Zijlstra</text:span>: Dit laat onverlet dat ik op volle kracht doorga langs de krappe tijdlijnen voor de langstudeerdersmaatregel, omdat ik anders
                     tegen het financiële probleem aanloop waarover de heer Van der Ham zojuist sprak. Als wij, de Kamer en ik als beleidsverantwoordelijke,
                     in het kader van de bevindingen van de commissie-Veerman tot gezamenlijke inzichten komen, of dit nu in januari is of voor
                     de zomer of over anderhalf jaar, dan valt daarover natuurlijk altijd te spreken. Ik ga ondanks deze motie wel door met de
                     langstudeerdersmaatregel. Sterker nog, ik kan de achterliggende gedachte van de motie, impliciet of direct, niet overnemen,
                     omdat ik anders een financieel probleem heb. Dat wil ik niet voor mijn rekening nemen. Ik blijf deze motie dus ontraden.
                  </text:p>
      <text:p text:style-name="alineagroep.end">In de motie op stuk nr. 68 van de heer Van der Ham wordt de regering verzocht de opbrengsten in kaart te brengen en met voorstellen
                     te komen om uitbreiding van het aantal internationale studenten te bevorderen. Ik begrijp echter ook dat hij niet om een onderzoek
                     vraagt. Je kunt dit dan wel geen onderzoek noemen, maar het komt er wel op neer. Ik kan de heer Van der Ham al iets meegeven
                     wat bijvoorbeeld moet gebeuren. Dit betekent onder meer dat je op de universiteiten overal Engels moet geven. Dat is een effectieve
                     manier om het nog interessanter te maken voor internationale studenten. Maar we willen ook dat onze studenten nog in hun moedertaal
                     worden onderwezen, dus daarin zit een zekere strijdigheid. In mijn eerste termijn gaf ik al aan dat via wetgeving tariefbelemmeringen
                     zijn weggenomen. Het kabinet zal daarmee doorgaan, omdat het kennismigranten belangrijk vindt. Het heeft echter geen behoefte
                     aan deze motie, omdat die toch oproept tot een soort onderzoeksexercitie. Wij hebben daar geen trek in.
                  </text:p>
      <text:p text:style-name="algemeen">De heer <text:span text:style-name="vet">Van der Ham </text:span>(D66): De staatssecretaris zegt dat hij geen zin heeft in een onderzoek. Ik vraag hem om in kaart te brengen wat het nu oplevert
                  voor de universiteiten en wat nu de problemen zijn, en dat is iets anders. Het hoeft geen diepgaand onderzoek te zijn. Kijk
                  eens naar het stuk in The Economist over dit onderwerp, dat laat zien dat sommige studenten die worden aangetrokken, niet
                  de meerwaarde hebben die wel uit hen gehaald zou kunnen worden. Juist omdat we bij de grote spelers, bij de top vijf, willen
                  horen, ligt hier een enorme kans, ook voor universiteiten en hogescholen. Ik zeg: zorg ervoor dat je de competitie met dat
                  soort landen goed aankunt. Dat houdt niet in dat je op alle universiteiten en aan alle opleidingen in het Engels moet gaan
                  lesgeven, maar bij sommige wel; ga dat nu eens bezien en ga dat bevorderen. Ik zou graag willen dat de staatssecretaris het
                  oordeel aan de Kamer liet; dat zou hem erg helpen om de ambities van Veerman waar te maken.
               </text:p>
      <text:p text:style-name="algemeen">Staatssecretaris <text:span text:style-name="vet">Zijlstra</text:span>: Ik ben de beroerdste niet, maar ik zit ook met het verdienmodel dat u erbij aangaf, dat een hele rekenexercitie vereist
                  en dat gaat naar mijn mening veel te ver. In uw motie staat geen verdienmodel, maar wel in het verhaal dat u erbij houdt.
                  Als in de motie staat dat we moeten bekijken of we verbeteringen kunnen aanbrengen, zonder dat er allerlei verdienmodellen
                  hoeven worden uitgerekend, wil ik best het oordeel aan de Kamer laten, want het beleid van het kabinet is dan niet anders
                  dan wat de motie uitspreekt. Daarvoor is echter wel vereist dat het verdienmodel, dat er dus niet in staat maar dat u wel
                  noemde in uw onderbouwing, daarvan geen onderdeel is.
               </text:p>
      <text:p text:style-name="algemeen">De heer <text:span text:style-name="vet">Van der Ham </text:span>(D66): Staatssecretaris, lees wat er staat. Het staat er niet in, dus volgens mij zijn we eruit.
               </text:p>
      <text:p text:style-name="alineagroep">Staatssecretaris <text:span text:style-name="vet">Zijlstra</text:span>: Dan beschouwen wij het verdienmodel niet als onderdeel van deze exercitie en kan ik het oordeel over de motie aan de Kamer
                     laten.
                  </text:p>
      <text:p text:style-name="alineagroep.end">Nu de motie-Beertema op stuk nr. 12, waarin wordt gevraagd om een bevoegdheid om in te grijpen in de financiële kaders van
                     instellingen. Mijn reactie hierop is dezelfde als die van vorige week op min of meer dezelfde motie van de heer Jasper van
                     Dijk van de SP: wij gaan naar aanleiding van het inspectierapport dat in april uitkomt, bekijken of er hiaten zitten in hetgeen
                     wij wetstechnisch kunnen bij het ingrijpen in instellingen en of het nodig is om hierin stappen te zetten; als dat het geval
                     is, is er ook in de Kamer, van SGP tot GroenLinks en van CDA tot VVD, de bereidheid om hier inhoudelijk naar te kijken. En
                     zo wil ik het ook benaderen als vertegenwoordiger van het kabinet: wij kijken hier inhoudelijk naar als zich een probleem
                     voordoet. Dat hebben we nu nog niet geconstateerd, dus ik heb er geen behoefte aan om hier nu al beleid op te zetten. Ik ontraad
                     de motie dus.
                  </text:p>
      <text:p text:style-name="algemeen">De heer <text:span text:style-name="vet">Jasper van Dijk </text:span>(SP): Voorzitter. Dit debat hadden we ook vorige week al. De indiener van de motie is nu al van mening dat dit zou moeten
                  en kunnen, de staatssecretaris wil eerst bekijken of de inspectie zegt dat dit nodig is. Hier is dus sprake van een principieel
                  meningsverschil. Wij vinden dat dit moet kunnen. Deze motie is nog iets preciezer dan die van mij, want ze gaat om de financiële
                  kaders. Is de staatssecretaris het eens met de strekking van de motie?
               </text:p>
      <text:p text:style-name="algemeen">Staatssecretaris <text:span text:style-name="vet">Zijlstra</text:span>: Het staat elk Kamerlid en elke partij in de Kamer vrij om hierover een nieuwe mening te hebben. Sterker nog, ik zou daar
                  geen stokje voor willen steken. Maar ik antwoord vanuit mijn verantwoordelijkheid als lid van het kabinet en het kabinet is
                  van mening dat we dit nu niet moeten doen; dat we eerst het onderzoek moeten afwachten, dan kijken of er daadwerkelijk een
                  probleem is en dat we stappen gaan nemen als dat zo is. Het lijkt het kabinet onverstandig om nu al wetgevingstrajecten en
                  dergelijke op te starten als het mogelijk is dat we op een later moment moeten constateren dat dit niet nodig was; dat is
                  namelijk energie verspillen en dat moeten we niet doen.
               </text:p>
      <text:p text:style-name="algemeen">De heer <text:span text:style-name="vet">Beertema </text:span>(PVV): Ik constateer een gigantisch gebrek aan gevoel van urgentie over deze problematiek. De staatssecretaris denkt werkelijk
                  nog steeds dat het allemaal wel zal meevallen. Dat stel ik vast.
               </text:p>
      <text:p text:style-name="alineagroep">Staatssecretaris <text:span text:style-name="vet">Zijlstra</text:span>: Ik verwijs de heer Beertema nogmaals naar de Handelingen van vorige week. Als hij na lezing daarvan nog steeds van mening
                     is dat het gevoel van urgentie er niet is, zou ik dat op zichzelf vrij bijzonder vinden, gelet op hetgeen wij daar gewisseld
                     hebben. Wij hebben daar een paar uur lang diepgaand over dit onderwerp gediscussieerd, dus ik wil nu niet in een korte klap
                     een ingrijpende maatregel zomaar accorderen. Wij wachten eerst het onderzoek af. Dat is de volgorde der dingen.
                  </text:p>
      <text:p text:style-name="alineagroep">De motie op stuk nr. 13 van de heer Beertema betreft de landelijke examinering op het kennisniveau voor het hoger beroepsonderwijs.
                     Hiervoor geldt hetzelfde. Wij wachten het onderzoek af. Ik heb al de bereidheid uitgesproken om in brede zin te bekijken of
                     er hiaten zijn en zo ja, om dan op te treden. Ik kan zelfs nog iets verder gaan. In de annalen van de Tweede Kamer zal men
                     een voorstel tegenkomen van een toenmalig VVD-woordvoerder hoger onderwijs, met een naam vergelijkbaar met die van mijzelf,
                     over kwaliteit en bekostiging. Ook in dat voorstel kwamen dit soort elementen naar voren. Ik heb geen principiële bezwaren
                     tegen het gestelde in de motie, maar ik wil de zaak bezien in de bredere context van kwaliteit, noodzakelijke maatregelen
                     en hiaten in het huidige instrumentarium. In het huidige instrumentarium is de accreditatie enorm aangescherpt. De door de
                     heer Beertema gewenste toetsing en eindtermen voor de accreditatie zijn daar al in verwerkt vanaf 1 januari 2011. De diplomacomponent
                     is fors teruggeschroefd en de examencommissies heeft veel meer bevoegdheden gekregen. Op basis daarvan en aan de hand van
                     de uitkomsten van het rapport zullen wij bepalen of nog nadere stappen nodig zijn. Ik ga niet nu deze ultieme maatregel in
                     de steigers zetten. Daar wachten wij nog even mee. Ik ontraad derhalve motie op stuk nr. 13.
                  </text:p>
      <text:p text:style-name="alineagroep.end">De motie op stuk nr. 14 van de heer Klaver behelst het niet laten doorgaan van de langstudeerdersmaatregel en dit te dekken
                     via het afschaffen van de doorwerkbonus. De doorwerkbonus staat niet in onze begroting, dus ik zou niet weten welk bedrag
                     voor die bonus is uitgetrokken.
                  </text:p>
      <text:p text:style-name="algemeen">De heer <text:span text:style-name="vet">Klaver </text:span>(GroenLinks): 182 mln.
               </text:p>
      <text:p text:style-name="algemeen">Staatssecretaris <text:span text:style-name="vet">Zijlstra</text:span>: In dat geval kan ik de motie sowieso ontraden. De langstudeerdersmaatregel staat voor 370 mln. in de boeken, dus de heer
                  Klaver heeft nog een klein gat te dichten. Tot die tijd zal ik de motie alleen al om die reden ontraden. Overigens moet de
                  heer Klaver, als hij de zaak echt wil regelen, een amendement indienen, zoals ook de heer Van der Ham heeft gedaan. Dat zal
                  dan bij de behandeling van de voorjaarsnota moeten gebeuren, omdat de maatregel nu nog niet in de boeken staat, zoals de heer
                  Klaver terecht heeft opgemerkt in het begin van zijn betoog.
               </text:p>
      <text:p text:style-name="alineagroep">De heer <text:span text:style-name="vet">Klaver </text:span>(GroenLinks): Ik zal de cijfers nog eens nakijken, want ik heb niet het goede bedrag genoemd. Het gevraagde in mijn motie
                     wordt keurig gedekt. Ik kom daar nog op terug.
                  </text:p>
      <text:p text:style-name="alineagroep.end">Ik begrijp dat ik, als ik een amendement wil indienen om de langstudeerdersmaatregel tegen te gaan, dit bij de behandeling
                     van de voorjaarsnota moet doen. Heb ik dat goed begrepen?
                  </text:p>
      <text:p text:style-name="algemeen">Staatssecretaris <text:span text:style-name="vet">Zijlstra</text:span>: Het meest logisch zou zijn om dat te doen als het wetsvoorstel er is, maar de behandeling van de voorjaarsnota en de behandeling
                  van de begroting zijn de ijkmomenten om te schuiven met gelden. Tijdens de behandeling van de laatste voorjaarsnota zijn bijvoorbeeld
                  de envelopgelden verdwenen. Het staat de Kamer altijd vrij om bij de behandeling van de Voorjaarsnota financiële richtingen
                  aan te geven. Laat ik er wel helder over zijn dat het kabinet een langstudeerdersmaatregel heeft voorgesteld die een opbrengst
                  van 370 mln. heeft. Als de heer Klaver wil schuiven, ga ik ervan uit dat hij dan ook 370 mln. aan opbrengsten dekt. Dat is
                  in motie op stuk nr. 14 niet het geval, dus die motie ontraad ik, nog los van de inhoudelijke discussie.
               </text:p>
      <text:p text:style-name="algemeen">De heer <text:span text:style-name="vet">Klaver </text:span>(GroenLinks): Het komt goed.
               </text:p>
      <text:p text:style-name="algemeen">Staatssecretaris <text:span text:style-name="vet">Zijlstra</text:span>: De heer Dijkgraaf heeft op stuk nr. 15 een motie ingediend om de perverse prikkel die het uitstellen van studies stimuleert,
                  ongedaan te maken. Ik ben het daarmee eens en ik laat het oordeel over deze motie dan ook aan de Kamer. Ik zeg er nog wel
                  bij dat wij met de langstudeerdersmaatregel impliciet al beleid hebben om dit soort zaken te ondervangen. Ik laat het oordeel
                  dus aan de Kamer met de aantekening dat wij op een aantal gebieden al bezig zijn. Ik ga er ten slotte van uit dat de heer
                  Dijkgraaf met deze motie niet beoogt dat ik een heel instrumentarium specifiek voor deze doelgroep in het leven roep en dat
                  hij dus net als ik wil voorkomen dat er gaten vallen waarvan eventueel misbruik kan worden gemaakt.
               </text:p>
      <text:p text:style-name="alineagroep">De <text:span text:style-name="vet">voorzitter</text:span>: Daarmee zijn wij aan het einde gekomen van de tweede termijn van de staatssecretaris.
                  </text:p>
      <text:p text:style-name="alineagroep">Voordat ik het overleg sluit, som ik de toezeggingen op.</text:p>
      <text:list text:style-name="list-style-4">
        <text:list-item>
          <text:p text:style-name="list.start">Eind januari 2011 ontvangt de Kamer de kabinetsreactie op het advies van de commissie-Veerman. De volledige uitwerking van
                           de diverse maatregelen die daaruit voortvloeien, wordt meegenomen in de Strategische agenda die de Kamer voor de zomer van
                           2011 ontvangt.
                        </text:p>
        </text:list-item>
        <text:list-item>
          <text:p text:style-name="list.cont">In de kabinetsreactie op het rapport van de commissie-Veerman wordt ook ingegaan op de meetbare indicatoren voor kwaliteit
                           en excellentie van het hoger onderwijs.
                        </text:p>
        </text:list-item>
        <text:list-item>
          <text:p text:style-name="list.cont">In februari 2011 ontvangt de Kamer een beleidsbrief met de kaders voor een sociaal leenstelsel voor de masterfase.
                        </text:p>
        </text:list-item>
        <text:list-item>
          <text:p text:style-name="list.cont">In januari 2011 ontvangt de Kamer het wetsvoorstel voor de langstudeerdersmaatregelen. De staatssecretaris zegt toe, daarbij
                           aandacht te besteden aan mogelijke uitzonderingen op de regel, waaronder studenten met een handicap, de positie van bètastudenten,
                           de vormgeving van het bamastelsel en, mogelijk, studenten met een bestuursfunctie.
                        </text:p>
        </text:list-item>
        <text:list-item>
          <text:p text:style-name="list.cont">Begin 2011 ontvangt de Kamer de beleidsreactie op de plannen van NWO en KNAW voor toponderzoeksscholen. De reactie op de adviezen
                           van NWO en KNAW ten aanzien van de toponderzoekscholen komt in mei 2011.
                        </text:p>
        </text:list-item>
        <text:list-item>
          <text:p text:style-name="list.cont">Het wetsvoorstel inzake misbruik uitwonende beurs ontvangt de Kamer zo spoedig mogelijk na ontvangst van het advies van de
                           Raad van State.
                        </text:p>
        </text:list-item>
        <text:list-item>
          <text:p text:style-name="list.cont">In de kabinetsreactie op het rapport van de commissie-Veerman wordt ook een knoop doorgehakt inzake de titulatuur.
                        </text:p>
        </text:list-item>
        <text:list-item>
          <text:p text:style-name="list.cont">De staatssecretaris zal een gesprek voeren met studentenorganisaties, universiteiten, hoge scholen en het bedrijfsleven over
                           de scholarships.
                        </text:p>
        </text:list-item>
        <text:list-item>
          <text:p text:style-name="list.end">De Kamer ontvangt op korte termijn een reactie op de amendementen die tijdens dit wetgevingsoverleg zijn ingediend.
                        </text:p>
        </text:list-item>
      </text:list>
      <text:p text:style-name="alineagroep.end">Daarmee zijn wij gekomen aan het einde van het wetgevingsoverleg. Ik bedank de staatssecretaris en zijn medewerkers. Ik bedank
                     de belangstellenden op de publieke tribune en natuurlijk mijn collega’s.
                  </text:p>
      <text:p text:style-name="algemeen">Sluiting 18.4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