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69</text:p>
          </table:table-cell>
          <table:table-cell office:value-type="string" table:number-columns-spanned="2" table:style-name="parlementair.kopcel_last">
            <text:p text:style-name="headtable.stuktitel"> MOTIE VAN DE LEDEN BEERTEMA EN JASPER VAN DIJK
            </text:p>
            <text:p text:style-name="headtable.datum">Vastgesteld 29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constaterende, dat op een aantal instellingen in het hoger onderwijs een financieel wanbeleid is gevoerd;</text:p>
      <text:p text:style-name="algemeen">constaterende, dat onder de huidige wetgeving de overheid niet kan ingrijpen;</text:p>
      <text:p text:style-name="algemeen">constaterende, dat zelfregulering en good governance niet blijken te werken;</text:p>
      <text:p text:style-name="algemeen">verzoekt de regering een voorstel te doen om de bevoegdheid te krijgen om in te grijpen in de financiële kaders van instellingen
                  in het hoger onderwijs als daar sprake is van financieel wanbeleid,
               </text:p>
      <text:p text:style-name="algemeen">en gaat over tot de orde van de dag.</text:p>
      <text:p text:style-name="ondertekening">Beertema </text:p>
      <text:p text:style-name="ondertekening.end">Jasper van Dij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