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DE LEDEN VAN DER HAM EN KLAVER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buitenlandse studenten kunnen bijdragen aan de financiële middelen van hogeronderwijsinstellingen en het
                  onderwijskundig klimaat van opleidingen;
               </text:p>
      <text:p text:style-name="algemeen">verzoekt de regering de opbrengsten van internationale studenten in het Nederlandse hoger onderwijs in kaart te brengen en
                  zo nodig met voorstellen te komen om het aantrekken van internationale studenten verder te bevorderen,
               </text:p>
      <text:p text:style-name="algemeen">en gaat over tot de orde van de dag.</text:p>
      <text:p text:style-name="ondertekening">Van der Ham </text:p>
      <text:p text:style-name="ondertekening.end">Kla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